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isja Nr 1:</text:p>
      <text:p text:style-name="P2">Barbara Mandrysz <text:tab/><text:tab/>- Przewodniczący</text:p>
      <text:p text:style-name="P2">Gabriela Pierchała<text:tab/><text:tab/>- Z-ca Przewodniczącego</text:p>
      <text:p text:style-name="P2"/>
      <text:p text:style-name="P1">Komisja Nr 2:</text:p>
      <text:p text:style-name="P2">Anna Pieprz<text:tab/><text:tab/><text:tab/>- Przewodniczący</text:p>
      <text:p text:style-name="P2">Lucjan Nowak<text:tab/><text:tab/>- Z-ca Przewodniczącego</text:p>
      <text:p text:style-name="P2"/>
      <text:p text:style-name="P1">Komisja Nr 3:</text:p>
      <text:p text:style-name="P2">Daniel Handschuh<text:tab/><text:tab/>- Przewodniczący</text:p>
      <text:p text:style-name="P2">Halina Korbica<text:tab/><text:tab/>- Z-ca Przewodniczącego</text:p>
      <text:p text:style-name="P2"/>
      <text:p text:style-name="P1">Komisja Nr 4:</text:p>
      <text:p text:style-name="P2">Krystyna Tarabura<text:tab/><text:tab/>- Przewodniczący</text:p>
      <text:p text:style-name="P2">Adrianna Simińska<text:tab/><text:tab/>- Z-ca Przewodniczącego</text:p>
      <text:p text:style-name="P2"/>
      <text:p text:style-name="P1">Komisja Nr 5:</text:p>
      <text:p text:style-name="P2">Ryszard Furgał<text:tab/><text:tab/>- Przewodniczący</text:p>
      <text:p text:style-name="P2">Anna Urbisz<text:tab/><text:tab/><text:tab/>- Z-ca Przewodniczącego</text:p>
      <text:p text:style-name="Standard"/>
      <text:p text:style-name="P1">Komisja Nr 6:</text:p>
      <text:p text:style-name="P2">Mirosław Hoszycki<text:tab/><text:tab/>- Przewodniczący</text:p>
      <text:p text:style-name="P2">Katarzyna Cimięga<text:tab/><text:tab/>- Z-ca Przewodniczącego</text:p>
      <text:p text:style-name="P2"/>
      <text:p text:style-name="P1">Komisja Nr 7:</text:p>
      <text:p text:style-name="P2">Rafał Furgał<text:tab/><text:tab/><text:tab/>- Przewodniczący</text:p>
      <text:p text:style-name="P2">Daria Poddaniec<text:tab/><text:tab/>- Z-ca Przewodniczącego</text:p>
      <text:p text:style-name="P2"/>
      <text:p text:style-name="P1">Komisja Nr 8:</text:p>
      <text:p text:style-name="P2">Michaela Furgał<text:tab/><text:tab/>- Przewodniczący</text:p>
      <text:p text:style-name="P2">Małgorzata Wojak<text:tab/><text:tab/>- Z-ca Przewodniczącego</text:p>
      <text:p text:style-name="P2"/>
      <text:p text:style-name="P1">Komisja Nr 9:</text:p>
      <text:p text:style-name="P2">Jan Jargoń<text:tab/><text:tab/><text:tab/>- Przewodniczący</text:p>
      <text:p text:style-name="P2">Patryk Janowski<text:tab/><text:tab/>- Z-ca Przewodniczącego</text:p>
      <text:p text:style-name="P2"/>
      <text:p text:style-name="P1">Komisja Nr 10:</text:p>
      <text:p text:style-name="P2">Sławomir Podeszwa<text:tab/><text:tab/>- Przewodniczący</text:p>
      <text:p text:style-name="P2">Bernadeta Paszenda<text:tab/><text:tab/>- Z-ca Przewodniczącego</text:p>
      <text:p text:style-name="P2"/>
      <text:p text:style-name="P1">Komisja Nr 11:</text:p>
      <text:p text:style-name="P2">Anna Cieślik<text:tab/><text:tab/><text:tab/>- Przewodniczący</text:p>
      <text:p text:style-name="P2">Małgorzata Sojka<text:tab/><text:tab/>- Z-ca Przewodniczącego</text:p>
      <text:p text:style-name="P2"/>
      <text:p text:style-name="P1">Komisja Nr 12:</text:p>
      <text:p text:style-name="P2">Marcin Hoszycki<text:tab/><text:tab/>- Przewodniczący</text:p>
      <text:p text:style-name="P2">Małgorzata Biczysko<text:tab/><text:tab/>- Z-ca Przewodniczącego</text:p>
      <text:p text:style-name="P2"/>
      <text:p text:style-name="P1">Komisja Nr 13:</text:p>
      <text:p text:style-name="P2">Jadwiga Wawoczny<text:tab/><text:tab/>- Przewodniczący</text:p>
      <text:p text:style-name="P2">Mariusz Miczek<text:tab/><text:tab/>- Z-ca Przewodniczącego</text:p>
      <text:p text:style-name="P2"/>
      <text:p text:style-name="P1">Komisja Nr 14:</text:p>
      <text:p text:style-name="P2">Jolanta Fiedorowicz<text:tab/><text:tab/>- Przewodniczący</text:p>
      <text:p text:style-name="P2">Aleksandra Hoszycka<text:tab/><text:tab/>- Z-ca Przewodnicz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0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Paprotny</meta:initial-creator>
    <meta:creation-date>2011-09-30T10:05:11.70</meta:creation-date>
    <dc:date>2011-09-30T10:21:10.56</dc:date>
    <dc:creator>Katarzyna Paprotny</dc:creator>
    <meta:editing-duration>PT15M58S</meta:editing-duration>
    <meta:editing-cycles>4</meta:editing-cycles>
    <meta:generator>LibreOffice/3.3$Win32 LibreOffice_project/330m19$Build-401</meta:generator>
    <meta:document-statistic meta:table-count="0" meta:image-count="0" meta:object-count="0" meta:page-count="1" meta:paragraph-count="42" meta:word-count="168" meta:character-count="1223"/>
  </office:meta>
</office:document-meta>
</file>