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7" style:family="table-row">
      <style:table-row-properties style:min-row-height="0.928cm" style:keep-together="false" fo:keep-together="always"/>
    </style:style>
    <style:style style:name="Tabela1.8" style:family="table-row">
      <style:table-row-properties style:min-row-height="1.501cm" style:keep-together="false" fo:keep-together="always"/>
    </style:style>
    <style:style style:name="Tabela1.A8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Times" fo:font-size="14pt" fo:font-weight="bold" style:font-size-asian="14pt" style:font-weight-asian="bold" style:font-name-complex="Times1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11.001cm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left="0cm" fo:margin-right="11.001cm" fo:margin-top="0.847cm" fo:margin-bottom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.251cm" fo:margin-right="0cm" fo:text-align="center" style:justify-single-word="false" fo:text-indent="-1.251cm" style:auto-text-indent="false"/>
    </style:style>
    <style:style style:name="P16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8.742cm" fo:margin-right="0cm" fo:text-align="center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8.742cm" fo:margin-right="0cm" fo:text-align="center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top="0.141cm" fo:margin-bottom="0cm" fo:orphans="0" fo:widows="0"/>
      <style:text-properties fo:color="#000000" style:font-name="Times" fo:font-size="8pt" style:font-size-asian="8pt" style:font-name-complex="Times1" style:font-size-complex="8pt"/>
    </style:style>
    <style:style style:name="P20" style:family="paragraph" style:parent-style-name="Standard">
      <style:paragraph-properties fo:margin-top="0.141cm" fo:margin-bottom="0cm" fo:orphans="0" fo:widows="0"/>
    </style:style>
    <style:style style:name="P21" style:family="paragraph" style:parent-style-name="Standard">
      <style:paragraph-properties fo:margin-left="10.492cm" fo:margin-right="0cm" fo:text-align="justify" style:justify-single-word="false" fo:orphans="0" fo:widows="0" fo:text-indent="-0.501cm" style:auto-text-indent="false">
        <style:tab-stops>
          <style:tab-stop style:position="8.001cm" style:leader-style="solid" style:leader-text="_"/>
          <style:tab-stop style:position="12.002cm"/>
          <style:tab-stop style:position="16.002cm" style:type="right"/>
        </style:tab-stops>
      </style:paragraph-properties>
    </style:style>
    <style:style style:name="P22" style:family="paragraph" style:parent-style-name="Standard">
      <style:paragraph-properties fo:margin-left="9.991cm" fo:margin-right="0cm" fo:text-align="justify" style:justify-single-word="false" fo:orphans="0" fo:widows="0" fo:text-indent="0cm" style:auto-text-indent="false">
        <style:tab-stops>
          <style:tab-stop style:position="8.001cm" style:leader-style="solid" style:leader-text="_"/>
          <style:tab-stop style:position="16.002cm" style:type="right"/>
        </style:tab-stops>
      </style:paragraph-properties>
    </style:style>
    <style:style style:name="P23" style:family="paragraph" style:parent-style-name="Standard">
      <style:paragraph-properties fo:margin-left="10.001cm" fo:margin-right="0cm" fo:text-align="justify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.501cm" fo:margin-right="0cm" fo:orphans="0" fo:widows="0" fo:text-indent="0cm" style:auto-text-indent="false"/>
    </style:style>
    <style:style style:name="P25" style:family="paragraph" style:parent-style-name="Standard">
      <style:paragraph-properties fo:margin-left="0.501cm" fo:margin-right="0cm" fo:orphans="0" fo:widows="0" fo:text-indent="0cm" style:auto-text-indent="false"/>
      <style:text-properties fo:color="#000000" fo:font-size="14pt" fo:font-style="italic" style:font-size-asian="14pt" style:font-style-asian="italic" style:font-size-complex="14pt"/>
    </style:style>
    <style:style style:name="P26" style:family="paragraph" style:parent-style-name="Standard" style:master-page-name="Converted2">
      <style:paragraph-properties fo:margin-left="0.501cm" fo:margin-right="0cm" fo:orphans="0" fo:widows="0" fo:text-indent="0cm" style:auto-text-indent="false" style:page-number="auto"/>
    </style:style>
    <style:style style:name="P27" style:family="paragraph" style:parent-style-name="Heading_20_3">
      <style:paragraph-properties fo:line-height="100%"/>
    </style:style>
    <style:style style:name="P28" style:family="paragraph" style:parent-style-name="Footer" style:master-page-name="Converted1">
      <style:paragraph-properties fo:text-align="justify" style:justify-single-word="false" style:page-number="auto"/>
    </style:style>
    <style:style style:name="T1" style:family="text">
      <style:text-properties style:letter-kerning="true"/>
    </style:style>
    <style:style style:name="T2" style:family="text">
      <style:text-properties fo:font-size="12pt" fo:font-weight="bold" style:letter-kerning="true" style:font-size-asian="12pt" style:font-weight-asian="bold" style:font-size-complex="12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normal" style:font-size-asian="14pt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size-asian="14pt" style:font-size-complex="14pt" style:font-weight-complex="bold"/>
    </style:style>
    <style:style style:name="T10" style:family="text">
      <style:text-properties fo:color="#000000" fo:font-size="14pt" fo:font-weight="bold" style:font-size-asian="14pt" style:font-weight-asian="bold" style:font-size-complex="14pt"/>
    </style:style>
    <style:style style:name="T1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fo:font-style="italic" style:font-size-asian="14pt" style:font-style-asian="italic" style:font-size-complex="14pt"/>
    </style:style>
    <style:style style:name="T13" style:family="text">
      <style:text-properties fo:color="#000000" style:font-name="Garamond" fo:font-size="14pt" style:font-size-asian="14pt" style:font-size-complex="14pt"/>
    </style:style>
    <style:style style:name="T14" style:family="text"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T15" style:family="text">
      <style:text-properties fo:color="#000000" style:font-name="Times" style:font-name-complex="Times1"/>
    </style:style>
    <style:style style:name="T16" style:family="text">
      <style:text-properties fo:color="#000000" style:font-name="Times" fo:font-size="14pt" fo:font-weight="bold" style:font-size-asian="14pt" style:font-weight-asian="bold" style:font-name-complex="Times1" style:font-size-complex="14pt"/>
    </style:style>
    <style:style style:name="T17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span text:style-name="T2">Komisarz Wyborczy</text:span></text:p>
      <text:p text:style-name="P11"><text:span text:style-name="T2">w Bielsku-Białej</text:span></text:p>
      <text:p text:style-name="P11"><text:span text:style-name="T1">DBB-7201-1/14, DBB-7202-1/14</text:span></text:p>
      <text:p text:style-name="P2"/>
      <text:p text:style-name="P3"><text:span text:style-name="T5">POSTANOWIENIE </text:span></text:p>
      <text:h text:style-name="P27" text:outline-level="3"><text:span text:style-name="T3">KOMISARZA WY</text:span><text:bookmark text:name="_GoBack"/><text:span text:style-name="T3">BORCZEGO W BIELSKU-BIAŁEJ</text:span></text:h>
      <text:p text:style-name="Standard"/>
      <text:h text:style-name="P27" text:outline-level="3"><text:span text:style-name="T6">z dnia 20 września 2014 r.</text:span></text:h>
      <text:p text:style-name="P1"/>
      <text:p text:style-name="P4"><text:span text:style-name="T11">w sprawie powołania terytorialnych komisji wyborczych</text:span></text:p>
      <text:p text:style-name="P6"/>
      <text:p text:style-name="P13"><text:span text:style-name="T4">Na podstawie art. 167 § 1 pkt 3 i art. 178 § 1-3 ustawy z dnia <text:line-break/>5 stycznia 2011 r. – Kodeks wyborczy (Dz. U. Nr 21, poz. 112, z późn.zm.</text:span><text:note text:id="ftn1" text:note-class="footnote"><text:note-citation>1</text:note-citation><text:note-body><text:p text:style-name="P28"><text:span text:style-name="footnote_20_reference"/> <text:span text:style-name="T17">Zmiany wymienionej ustawy zostały ogłoszone w Dz. U. z 2011 r. Nr 26, poz. 134, Nr 94, poz. 550, Nr 102, poz. 588, Nr 134, poz. 777, Nr 147, poz. 881, Nr 149, poz. 889, Nr 171, poz. 1016 i Nr 217, poz. 1281, z 2012 r. poz. 849, 951 i 1529 oraz z 2014 r. poz. 179, 180 i 1072.</text:span></text:p><text:p text:style-name="Footnote"/></text:note-body></text:note><text:span text:style-name="T4">) <text:line-break/>po rozpatrzeniu zgłoszeń kandydatów na członków terytorialnych komisji wyborczych w wyborach do organów stanowiących jednostek samorządu terytorialnego i wyborów wójtów, burmistrzów, prezydentów miast</text:span><text:span text:style-name="T8">, zarządzonych na dzień 16 listopada 2014 r.</text:span><text:span text:style-name="T7"> </text:span><text:span text:style-name="T4"><text:s/></text:span></text:p>
      <text:p text:style-name="P14"/>
      <text:p text:style-name="P4"><text:span text:style-name="T11">postanawia, co następuje:</text:span></text:p>
      <text:p text:style-name="P6"/>
      <text:p text:style-name="P15"><text:span text:style-name="T9">§ 1.</text:span></text:p>
      <text:p text:style-name="P8"><text:span text:style-name="T8">Powołać Powiatowe Komisje Wyborcze w składach określonych w załącznikach od nr 1 do nr 5.</text:span></text:p>
      <text:p text:style-name="P15"><text:span text:style-name="T9">§ 2.</text:span></text:p>
      <text:p text:style-name="P8"><text:span text:style-name="T9">Powołać Miejskie Komisje Wyborcze w miastach na prawach powiatu w składzie określonym w załącznikach od nr 6 do nr 8.</text:span></text:p>
      <text:p text:style-name="P15"><text:span text:style-name="T9">§ 3.</text:span></text:p>
      <text:p text:style-name="P8"><text:span text:style-name="T9">Powołać gminne i miejskie komisje wyborcze z siedzibami w gminach położonych na terenie jednostek, o których mowa w § 1, w składach określonych w załącznikach od nr 9 do nr 60.</text:span></text:p>
      <text:p text:style-name="P15"><text:span text:style-name="T9">§ 4.</text:span></text:p>
      <text:p text:style-name="P8"><text:span text:style-name="T9">Upoważnić starostów, wójtów, burmistrzów i prezydentów miast do zwołania pierwszego posiedzenia, odpowiednio powiatowej, gminnej lub miejskiej komisji wyborczej, o których mowa w § 1-3.</text:span></text:p>
      <text:p text:style-name="P3"><text:span text:style-name="T9">§ 5.</text:span></text:p>
      <text:p text:style-name="P8"><text:span text:style-name="T8">Postanowienie wchodzi w życie z dniem podpisania</text:span><text:span text:style-name="T13">. </text:span></text:p>
      <text:p text:style-name="P5"/>
      <text:p text:style-name="P5"/>
      <text:p text:style-name="P17"><text:span text:style-name="T8">KOMISARZ WYBORCZY</text:span></text:p>
      <text:p text:style-name="P17"><text:span text:style-name="T8">w Bielsku-Białej</text:span></text:p>
      <text:p text:style-name="P18"/>
      <text:p text:style-name="P16"><text:span text:style-name="T8">Elżbieta Libera-Niesporek</text:span></text:p>
      <text:p text:style-name="P8"><text:span text:style-name="T13"><text:s/></text:span></text:p>
      <text:p text:style-name="P19"><text:soft-page-break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<text:span text:style-name="T15">Za</text:span><text:span text:style-name="T7">łącznik</text:span><text:span text:style-name="T15"> 1</text:span></text:p>
            <text:p text:style-name="P22"><text:span text:style-name="T15">do Postanowienia</text:span></text:p>
            <text:p text:style-name="P22"><text:span text:style-name="T15">Komisarz Wyborczy w Bielsku-Białej</text:span></text:p>
            <text:p text:style-name="P23"><text:span text:style-name="T15">z dnia 20 września 2014 r.</text:span>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21"><text:span text:style-name="T15">Za</text:span><text:span text:style-name="T7">łącznik</text:span><text:span text:style-name="T15"> 39</text:span></text:p>
            <text:p text:style-name="P22"><text:span text:style-name="T15">do Postanowienia</text:span></text:p>
            <text:p text:style-name="P22"><text:span text:style-name="T15">Komisarz Wyborczy w Bielsku-Białej</text:span></text:p>
            <text:p text:style-name="P23"><text:span text:style-name="T15">z dnia 20 września 2014 r.</text:span>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4"><text:span text:style-name="T16">Miejska Komisja Wyborcza w Rydułtowach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6">ul. Ofiar Terroru 36, 44-280 Rydułtowy</text:span></text:p>
          </table:table-cell>
        </table:table-row>
        <table:table-row table:style-name="Tabela1.7">
          <table:table-cell table:style-name="Tabela1.A1" office:value-type="string">
            <text:p text:style-name="P9"><text:span text:style-name="T16">skład komisji:</text:span></text:p>
          </table:table-cell>
        </table:table-row>
        <table:table-row table:style-name="Tabela1.8">
          <table:table-cell table:style-name="Tabela1.A8" office:value-type="string">
            <text:p text:style-name="P9"><text:span text:style-name="T8">1. Donata <text:s/>Grabiec, zam. Rydułtowy</text:span></text:p>
            <text:p text:style-name="P24"><text:span text:style-name="T12">zgłoszenia dokonał: KW Nasz Wspólny Śląski Dom</text:span></text:p>
          </table:table-cell>
        </table:table-row>
        <table:table-row table:style-name="Tabela1.8">
          <table:table-cell table:style-name="Tabela1.A8" office:value-type="string">
            <text:p text:style-name="P9"><text:span text:style-name="T8">2. Katarzyna <text:s/>Jeszka, zam. Rydułtowy</text:span></text:p>
            <text:p text:style-name="P24"><text:span text:style-name="T12">zgłoszenia dokonał: KW Wspólnota Samorządowa</text:span></text:p>
          </table:table-cell>
        </table:table-row>
        <table:table-row table:style-name="Tabela1.8">
          <table:table-cell table:style-name="Tabela1.A8" office:value-type="string">
            <text:p text:style-name="P9"><text:span text:style-name="T8">3. Katarzyna Iwona Klima, zam. Rydułtowy</text:span></text:p>
            <text:p text:style-name="P24"><text:span text:style-name="T12">zgłoszenia dokonał: KWW Zdrowe Rydułtowy</text:span></text:p>
          </table:table-cell>
        </table:table-row>
        <table:table-row table:style-name="Tabela1.8">
          <table:table-cell table:style-name="Tabela1.A8" office:value-type="string">
            <text:p text:style-name="P9"><text:span text:style-name="T8">4. Sabina Anna Krzyżowska, zam. Rydułtowy</text:span></text:p>
            <text:p text:style-name="P24"><text:span text:style-name="T12">zgłoszenia dokonał: KWW Demokracja i Samorządność</text:span></text:p>
          </table:table-cell>
        </table:table-row>
        <table:table-row table:style-name="Tabela1.8">
          <table:table-cell table:style-name="Tabela1.A8" office:value-type="string">
            <text:p text:style-name="P9"><text:span text:style-name="T8">5. Michalina Marta Maciończyk, zam. Rydułtowy</text:span></text:p>
            <text:p text:style-name="P24"><text:span text:style-name="T12">zgłoszenia dokonał: KW Prawo i Sprawiedliwość</text:span></text:p>
          </table:table-cell>
        </table:table-row>
        <table:table-row table:style-name="Tabela1.8">
          <table:table-cell table:style-name="Tabela1.A8" office:value-type="string">
            <text:p text:style-name="P9"><text:span text:style-name="T8">6. Łukasz Michał Majer, zam. Rydułtowy</text:span></text:p>
            <text:p text:style-name="P24"><text:span text:style-name="T12">zgłoszenia dokonał: KW Platforma Obywatelska RP</text:span></text:p>
          </table:table-cell>
        </table:table-row>
        <table:table-row table:style-name="Tabela1.8">
          <table:table-cell table:style-name="Tabela1.A8" office:value-type="string">
            <text:p text:style-name="P9"><text:span text:style-name="T8">7. Krzysztof Karol Pierchała, zam. Rydułtowy</text:span></text:p>
            <text:p text:style-name="P24"><text:span text:style-name="T12">zgłoszenia dokonał: Komitet Wyborczy PSL</text:span></text:p>
          </table:table-cell>
        </table:table-row>
        <table:table-row table:style-name="Tabela1.8">
          <table:table-cell table:style-name="Tabela1.A8" office:value-type="string">
            <text:p text:style-name="P9"><text:span text:style-name="T8">8. Małgorzata Maria Widenka, zam. Rydułtowy</text:span></text:p>
            <text:p text:style-name="P24"><text:span text:style-name="T12">zgłoszenia dokonał: KWW "Zgoda i Rozwój"</text:span></text:p>
          </table:table-cell>
        </table:table-row>
        <table:table-row table:style-name="Tabela1.8">
          <table:table-cell table:style-name="Tabela1.A8" office:value-type="string">
            <text:p text:style-name="P9"><text:span text:style-name="T8">9. Paweł Waldemar Wollny, zam. Rydułtowy</text:span></text:p>
            <text:p text:style-name="P24"><text:span text:style-name="T12">zgłoszenia dokonał: KW Stowarzyszenie Moje Miasto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-0.501cm" fo:margin-right="0cm" fo:text-align="justify" style:justify-single-word="false" fo:text-indent="1.501cm" style:auto-text-indent="false" fo:keep-with-next="always">
        <style:tab-stops>
          <style:tab-stop style:position="0cm"/>
        </style:tab-stops>
      </style:paragraph-properties>
      <style:text-properties fo:color="#000000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-0.501cm" fo:margin-right="0cm" fo:text-indent="1.501cm" style:auto-text-indent="false" fo:keep-with-next="always"/>
      <style:text-properties fo:color="#000000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opka_20_Znak" style:display-name="Stopka Znak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41cm" fo:margin-bottom="0cm" fo:orphans="0" fo:widows="0"/>
    </style:style>
    <style:page-layout style:name="Mpm1">
      <style:page-layout-properties fo:page-width="21.001cm" fo:page-height="29.7cm" style:num-format="1" style:print-orientation="portrait" fo:margin-top="0.25cm" fo:margin-bottom="0.637cm" fo:margin-left="2.499cm" fo:margin-right="2.499cm" style:writing-mode="lr-tb" style:layout-grid-color="#c0c0c0" style:layout-grid-lines="288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49cm" fo:margin-left="0cm" fo:margin-right="0cm" fo:margin-top="0.84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002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7.253cm" fo:margin-left="0cm" fo:margin-right="0cm" fo:margin-top="7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stanowienie 2-9/08</dc:title>
    <meta:initial-creator>Delegatura Kielce</meta:initial-creator>
    <dc:creator>KJ </dc:creator>
    <meta:editing-cycles>17</meta:editing-cycles>
    <meta:print-date>2014-09-21T08:02:00</meta:print-date>
    <meta:creation-date>2014-09-21T07:45:00</meta:creation-date>
    <dc:date>2014-09-23T07:55:00.76</dc:date>
    <meta:editing-duration>PT3M53S</meta:editing-duration>
    <meta:generator>OpenOffice/4.0.1$Win32 OpenOffice.org_project/401m5$Build-9714</meta:generator>
    <meta:document-statistic meta:table-count="1" meta:image-count="0" meta:object-count="0" meta:page-count="2" meta:paragraph-count="53" meta:word-count="409" meta:character-count="2601"/>
    <meta:user-defined meta:name="AppVersion">14.0000</meta:user-defined>
    <meta:user-defined meta:name="Company">KB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