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manifest.rdf" manifest:media-type="application/rdf+xml"/>
  <manifest:file-entry manifest:full-path="Object 12/settings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version="1.2" manifest:media-type="application/vnd.oasis.opendocument.spreadsheet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10/content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content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settings.xml" manifest:media-type="text/xml"/>
  <manifest:file-entry manifest:full-path="Object 11/manifest.rdf" manifest:media-type="application/rdf+xml"/>
  <manifest:file-entry manifest:full-path="Object 11/" manifest:version="1.2" manifest:media-type="application/vnd.oasis.opendocument.spreadsheet"/>
  <manifest:file-entry manifest:full-path="Object 3/style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13/content.xml" manifest:media-type="text/xml"/>
  <manifest:file-entry manifest:full-path="Object 13/settings.xml" manifest:media-type="text/xml"/>
  <manifest:file-entry manifest:full-path="Object 13/manifest.rdf" manifest:media-type="application/rdf+xml"/>
  <manifest:file-entry manifest:full-path="Object 13/styles.xml" manifest:media-type="text/xml"/>
  <manifest:file-entry manifest:full-path="Object 13/" manifest:version="1.2" manifest:media-type="application/vnd.oasis.opendocument.spreadsheet"/>
  <manifest:file-entry manifest:full-path="Object 5/setting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content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settings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content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E" svg:font-family="'Arial C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20_Normal">
      <style:text-properties style:font-name="Arial" fo:font-size="10pt" fo:font-weight="normal" style:font-size-asian="10pt" style:font-weight-asian="normal" style:font-size-complex="10pt"/>
    </style:style>
    <style:style style:name="P2" style:family="paragraph" style:parent-style-name="_20_Normal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/>
    </style:style>
    <style:style style:name="P3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style:font-size-asian="10pt" style:font-weight-asian="normal" style:font-size-complex="10pt"/>
    </style:style>
    <style:style style:name="P4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2d7052" style:font-size-asian="10pt" style:font-weight-asian="normal" style:font-size-complex="10pt"/>
    </style:style>
    <style:style style:name="P5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2d770e" style:font-size-asian="10pt" style:font-weight-asian="normal" style:font-size-complex="10pt"/>
    </style:style>
    <style:style style:name="P6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2f39da" style:font-size-asian="10pt" style:font-weight-asian="normal" style:font-size-complex="10pt"/>
    </style:style>
    <style:style style:name="P7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1068b" style:font-size-asian="10pt" style:font-weight-asian="normal" style:font-size-complex="10pt"/>
    </style:style>
    <style:style style:name="P8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3c4e1" style:font-size-asian="10pt" style:font-weight-asian="normal" style:font-size-complex="10pt"/>
    </style:style>
    <style:style style:name="P9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5797c" style:font-size-asian="10pt" style:font-weight-asian="normal" style:font-size-complex="10pt"/>
    </style:style>
    <style:style style:name="P10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701c2" style:font-size-asian="10pt" style:font-weight-asian="normal" style:font-size-complex="10pt"/>
    </style:style>
    <style:style style:name="P11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a4200" style:font-size-asian="10pt" style:font-weight-asian="normal" style:font-size-complex="10pt"/>
    </style:style>
    <style:style style:name="P12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a9125" style:font-size-asian="10pt" style:font-weight-asian="normal" style:font-size-complex="10pt"/>
    </style:style>
    <style:style style:name="P13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bb309" style:font-size-asian="10pt" style:font-weight-asian="normal" style:font-size-complex="10pt"/>
    </style:style>
    <style:style style:name="P14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3eaff2" style:font-size-asian="10pt" style:font-weight-asian="normal" style:font-size-complex="10pt"/>
    </style:style>
    <style:style style:name="P15" style:family="paragraph" style:parent-style-name="_20_Normal">
      <style:paragraph-properties fo:text-align="justify" style:justify-single-word="false"/>
      <style:text-properties style:font-name="Arial" fo:font-size="10pt" fo:font-weight="normal" officeooo:rsid="002d7052" officeooo:paragraph-rsid="00406f0d" style:font-size-asian="10pt" style:font-weight-asian="normal" style:font-size-complex="10pt"/>
    </style:style>
    <style:style style:name="P16" style:family="paragraph" style:parent-style-name="_20_Normal">
      <style:text-properties style:font-name="Arial" fo:font-size="10pt" fo:font-weight="normal" officeooo:paragraph-rsid="002d770e" style:font-size-asian="10pt" style:font-weight-asian="normal" style:font-size-complex="10pt"/>
    </style:style>
    <style:style style:name="P17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normal" officeooo:rsid="002f0636" officeooo:paragraph-rsid="002f0636" style:font-size-asian="10pt" style:font-weight-asian="normal" style:font-size-complex="10pt" style:font-weight-complex="normal"/>
    </style:style>
    <style:style style:name="P18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normal" officeooo:rsid="002f0636" officeooo:paragraph-rsid="0031068b" style:font-size-asian="10pt" style:font-weight-asian="normal" style:font-size-complex="10pt" style:font-weight-complex="normal"/>
    </style:style>
    <style:style style:name="P19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normal" officeooo:rsid="002f0636" officeooo:paragraph-rsid="003701c2" style:font-size-asian="10pt" style:font-weight-asian="normal" style:font-size-complex="10pt" style:font-weight-complex="normal"/>
    </style:style>
    <style:style style:name="P20" style:family="paragraph" style:parent-style-name="_20_Normal">
      <style:paragraph-properties fo:text-align="justify" style:justify-single-word="false"/>
      <style:text-properties style:font-name="Arial" fo:font-size="10pt" fo:font-weight="normal" officeooo:rsid="003701c2" officeooo:paragraph-rsid="003701c2" style:font-size-asian="10pt" style:font-weight-asian="normal" style:font-size-complex="10pt"/>
    </style:style>
    <style:style style:name="P21" style:family="paragraph" style:parent-style-name="_20_Normal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_20_Normal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_20_Normal">
      <style:paragraph-properties fo:text-align="justify" style:justify-single-word="false"/>
      <style:text-properties style:font-name="Arial" fo:font-size="10pt" officeooo:paragraph-rsid="001a5e3d" style:font-size-asian="10pt" style:font-size-complex="10pt"/>
    </style:style>
    <style:style style:name="P24" style:family="paragraph" style:parent-style-name="_20_Normal">
      <style:paragraph-properties fo:text-align="justify" style:justify-single-word="false"/>
      <style:text-properties style:font-name="Arial" fo:font-size="10pt" officeooo:rsid="002a6651" officeooo:paragraph-rsid="002a6651" style:font-size-asian="10pt" style:font-size-complex="10pt"/>
    </style:style>
    <style:style style:name="P25" style:family="paragraph" style:parent-style-name="_20_Normal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7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2d7052" style:font-size-asian="10pt" style:font-weight-asian="bold" style:font-size-complex="10pt" style:font-weight-complex="bold"/>
    </style:style>
    <style:style style:name="P28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2f39da" style:font-size-asian="10pt" style:font-weight-asian="bold" style:font-size-complex="10pt" style:font-weight-complex="bold"/>
    </style:style>
    <style:style style:name="P29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1068b" style:font-size-asian="10pt" style:font-weight-asian="bold" style:font-size-complex="10pt" style:font-weight-complex="bold"/>
    </style:style>
    <style:style style:name="P30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3c4e1" style:font-size-asian="10pt" style:font-weight-asian="bold" style:font-size-complex="10pt" style:font-weight-complex="bold"/>
    </style:style>
    <style:style style:name="P31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5797c" style:font-size-asian="10pt" style:font-weight-asian="bold" style:font-size-complex="10pt" style:font-weight-complex="bold"/>
    </style:style>
    <style:style style:name="P32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a4200" style:font-size-asian="10pt" style:font-weight-asian="bold" style:font-size-complex="10pt" style:font-weight-complex="bold"/>
    </style:style>
    <style:style style:name="P33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a9125" style:font-size-asian="10pt" style:font-weight-asian="bold" style:font-size-complex="10pt" style:font-weight-complex="bold"/>
    </style:style>
    <style:style style:name="P34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bb309" style:font-size-asian="10pt" style:font-weight-asian="bold" style:font-size-complex="10pt" style:font-weight-complex="bold"/>
    </style:style>
    <style:style style:name="P35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3eaff2" style:font-size-asian="10pt" style:font-weight-asian="bold" style:font-size-complex="10pt" style:font-weight-complex="bold"/>
    </style:style>
    <style:style style:name="P36" style:family="paragraph" style:parent-style-name="_20_Normal">
      <style:paragraph-properties fo:text-align="justify" style:justify-single-word="false"/>
      <style:text-properties style:font-name="Arial" fo:font-size="10pt" fo:font-weight="bold" officeooo:rsid="002d7052" officeooo:paragraph-rsid="00406f0d" style:font-size-asian="10pt" style:font-weight-asian="bold" style:font-size-complex="10pt" style:font-weight-complex="bold"/>
    </style:style>
    <style:style style:name="P37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rsid="002d770e" officeooo:paragraph-rsid="002d770e" style:font-size-asian="10pt" style:font-weight-asian="bold" style:font-size-complex="10pt"/>
    </style:style>
    <style:style style:name="P38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rsid="002d770e" officeooo:paragraph-rsid="0031068b" style:font-size-asian="10pt" style:font-weight-asian="bold" style:font-size-complex="10pt"/>
    </style:style>
    <style:style style:name="P39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rsid="002d770e" officeooo:paragraph-rsid="003701c2" style:font-size-asian="10pt" style:font-weight-asian="bold" style:font-size-complex="10pt"/>
    </style:style>
    <style:style style:name="P40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rsid="002f0636" officeooo:paragraph-rsid="002f0636" style:font-size-asian="10pt" style:font-weight-asian="bold" style:font-size-complex="10pt"/>
    </style:style>
    <style:style style:name="P41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rsid="002f0636" officeooo:paragraph-rsid="0031068b" style:font-size-asian="10pt" style:font-weight-asian="bold" style:font-size-complex="10pt"/>
    </style:style>
    <style:style style:name="P42" style:family="paragraph" style:parent-style-name="_20_Normal">
      <style:paragraph-properties fo:text-align="start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rsid="002f0636" officeooo:paragraph-rsid="003701c2" style:font-size-asian="10pt" style:font-weight-asian="bold" style:font-size-complex="10pt"/>
    </style:style>
    <style:style style:name="P43" style:family="paragraph" style:parent-style-name="_20_Normal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/>
    </style:style>
    <style:style style:name="P44" style:family="paragraph" style:parent-style-name="Heading_20_1">
      <style:paragraph-properties fo:text-align="justify" style:justify-single-word="false" fo:keep-with-next="always"/>
      <style:text-properties style:font-name="Arial" fo:font-size="10pt" style:font-size-asian="10pt" style:font-size-complex="10pt"/>
    </style:style>
    <style:style style:name="P45" style:family="paragraph" style:parent-style-name="_20_Normal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46" style:family="paragraph" style:parent-style-name="_20_Normal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size="10pt" fo:font-weight="bold" officeooo:paragraph-rsid="001d16d5" style:font-size-asian="10pt" style:font-weight-asian="bold" style:font-size-complex="10pt"/>
    </style:style>
    <style:style style:name="P47" style:family="paragraph" style:parent-style-name="_20_Normal">
      <style:text-properties style:font-name="Arial" fo:font-size="10pt" fo:font-weight="normal" style:font-size-asian="10pt" style:font-weight-asian="normal" style:font-size-complex="10pt"/>
    </style:style>
    <style:style style:name="P48" style:family="paragraph" style:parent-style-name="_20_Normal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/>
    </style:style>
    <style:style style:name="P49" style:family="paragraph" style:parent-style-name="_20_Normal">
      <style:paragraph-properties fo:text-align="justify" style:justify-single-word="false"/>
      <style:text-properties style:font-name="Arial" fo:font-size="10pt" fo:font-weight="normal" officeooo:rsid="0018be02" style:font-size-asian="10pt" style:font-weight-asian="normal" style:font-size-complex="10pt"/>
    </style:style>
    <style:style style:name="P50" style:family="paragraph" style:parent-style-name="_20_Normal">
      <style:paragraph-properties fo:text-align="justify" style:justify-single-word="false"/>
      <style:text-properties style:font-name="Arial" fo:font-size="10pt" fo:font-weight="normal" officeooo:rsid="0018be02" officeooo:paragraph-rsid="0018be02" style:font-size-asian="10pt" style:font-weight-asian="norm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1f29" style:font-weight-asian="bold"/>
    </style:style>
    <style:style style:name="T3" style:family="text">
      <style:text-properties fo:font-weight="bold" officeooo:rsid="001d16d5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068b" style:font-weight-asian="bold" style:font-weight-complex="bold"/>
    </style:style>
    <style:style style:name="T6" style:family="text">
      <style:text-properties fo:font-weight="bold" officeooo:rsid="0033c4e1" style:font-weight-asian="bold" style:font-weight-complex="bold"/>
    </style:style>
    <style:style style:name="T7" style:family="text">
      <style:text-properties fo:font-weight="bold" officeooo:rsid="003701c2" style:font-weight-asian="bold" style:font-weight-complex="bold"/>
    </style:style>
    <style:style style:name="T8" style:family="text">
      <style:text-properties fo:font-weight="bold" officeooo:rsid="003a4200" style:font-weight-asian="bold" style:font-weight-complex="bold"/>
    </style:style>
    <style:style style:name="T9" style:family="text">
      <style:text-properties fo:font-weight="bold" officeooo:rsid="003a9125" style:font-weight-asian="bold" style:font-weight-complex="bold"/>
    </style:style>
    <style:style style:name="T10" style:family="text">
      <style:text-properties fo:font-weight="bold" officeooo:rsid="003bb309" style:font-weight-asian="bold" style:font-weight-complex="bold"/>
    </style:style>
    <style:style style:name="T11" style:family="text">
      <style:text-properties fo:font-weight="bold" officeooo:rsid="003eaff2" style:font-weight-asian="bold" style:font-weight-complex="bold"/>
    </style:style>
    <style:style style:name="T12" style:family="text">
      <style:text-properties fo:font-weight="bold" officeooo:rsid="00406f0d" style:font-weight-asian="bold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officeooo:rsid="00171f29" style:font-weight-asian="normal"/>
    </style:style>
    <style:style style:name="T15" style:family="text">
      <style:text-properties fo:font-weight="normal" officeooo:rsid="0018be02" style:font-weight-asian="normal"/>
    </style:style>
    <style:style style:name="T16" style:family="text">
      <style:text-properties fo:font-weight="normal" officeooo:rsid="0018db3f" style:font-weight-asian="normal"/>
    </style:style>
    <style:style style:name="T17" style:family="text">
      <style:text-properties fo:font-weight="normal" officeooo:rsid="001a5e3d" style:font-weight-asian="normal"/>
    </style:style>
    <style:style style:name="T18" style:family="text">
      <style:text-properties fo:font-weight="normal" officeooo:rsid="001fc3de" style:font-weight-asian="normal"/>
    </style:style>
    <style:style style:name="T19" style:family="text">
      <style:text-properties fo:font-weight="normal" officeooo:rsid="00219392" style:font-weight-asian="normal"/>
    </style:style>
    <style:style style:name="T20" style:family="text">
      <style:text-properties fo:font-weight="normal" officeooo:rsid="0021aca2" style:font-weight-asian="normal"/>
    </style:style>
    <style:style style:name="T21" style:family="text">
      <style:text-properties fo:font-weight="normal" officeooo:rsid="00237353" style:font-weight-asian="normal"/>
    </style:style>
    <style:style style:name="T22" style:family="text">
      <style:text-properties fo:font-weight="normal" officeooo:rsid="0024e98a" style:font-weight-asian="normal"/>
    </style:style>
    <style:style style:name="T23" style:family="text">
      <style:text-properties fo:font-weight="normal" officeooo:rsid="0026a102" style:font-weight-asian="normal"/>
    </style:style>
    <style:style style:name="T24" style:family="text">
      <style:text-properties fo:font-weight="normal" officeooo:rsid="0028a481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8a481" style:font-weight-asian="normal" style:font-weight-complex="normal"/>
    </style:style>
    <style:style style:name="T27" style:family="text">
      <style:text-properties fo:font-weight="normal" officeooo:rsid="002a1bd6" style:font-weight-asian="normal"/>
    </style:style>
    <style:style style:name="T28" style:family="text">
      <style:text-properties fo:font-weight="normal" officeooo:rsid="002c27aa" style:font-weight-asian="normal"/>
    </style:style>
    <style:style style:name="T29" style:family="text">
      <style:text-properties fo:font-weight="normal" officeooo:rsid="002d7052" style:font-weight-asian="normal"/>
    </style:style>
    <style:style style:name="T30" style:family="text">
      <style:text-properties officeooo:rsid="002d770e"/>
    </style:style>
    <style:style style:name="T31" style:family="text">
      <style:text-properties officeooo:rsid="002f39da"/>
    </style:style>
    <style:style style:name="T32" style:family="text">
      <style:text-properties officeooo:rsid="0031068b"/>
    </style:style>
    <style:style style:name="T33" style:family="text">
      <style:text-properties officeooo:rsid="0033c4e1"/>
    </style:style>
    <style:style style:name="T34" style:family="text">
      <style:text-properties officeooo:rsid="0035797c"/>
    </style:style>
    <style:style style:name="T35" style:family="text">
      <style:text-properties officeooo:rsid="003701c2"/>
    </style:style>
    <style:style style:name="T36" style:family="text">
      <style:text-properties officeooo:rsid="003a4200"/>
    </style:style>
    <style:style style:name="T37" style:family="text">
      <style:text-properties officeooo:rsid="003a9125"/>
    </style:style>
    <style:style style:name="T38" style:family="text">
      <style:text-properties officeooo:rsid="003bb309"/>
    </style:style>
    <style:style style:name="T39" style:family="text">
      <style:text-properties officeooo:rsid="003eaff2"/>
    </style:style>
    <style:style style:name="T40" style:family="text">
      <style:text-properties officeooo:rsid="00406f0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ROTOKÓŁ Z PUBLICZNEGO LOSOWANIA SKŁADÓW OSOBOWYCH </text:p>
      <text:p text:style-name="P46">OBWODOWYCH KOMISJI WYBORCZYCH</text:p>
      <text:p text:style-name="P25"/>
      <text:p text:style-name="P21"><text:span text:style-name="T3">z </text:span><text:span text:style-name="T1">dnia 2</text:span><text:span text:style-name="T2">0</text:span><text:span text:style-name="T1"> kwietnia 2015 r., o godz. 1</text:span><text:span text:style-name="T2">0</text:span><text:span text:style-name="T1">.</text:span><text:span text:style-name="T2">0</text:span><text:span text:style-name="T1">0, </text:span></text:p>
      <text:p text:style-name="P21"><text:span text:style-name="T1">w sali nr </text:span><text:span text:style-name="T2">15 </text:span><text:span text:style-name="T1">Urzędu Miasta w </text:span><text:span text:style-name="T2">Rydułtowach</text:span></text:p>
      <text:p text:style-name="P25"/>
      <text:p text:style-name="P21"/>
      <text:p text:style-name="P25"><text:tab/></text:p>
      <text:p text:style-name="P22"><text:span text:style-name="T13">W związku ze zgłoszeniem do składów obwodowych komisji wyborczych liczby kandydatów przekraczających określony ustawą Kodeks wyborczy skład komisji, skład ten ustala się w drodze publicznego losowania. Informacj</text:span><text:span text:style-name="T24">a</text:span><text:span text:style-name="T13"> o miejscu i dacie i godzinie losowania </text:span><text:span text:style-name="T24">została</text:span><text:span text:style-name="T14"> </text:span><text:span text:style-name="T13">poda</text:span><text:span text:style-name="T24">na</text:span><text:span text:style-name="T13"> do publicznej wiadomości zgodnie z ust. 2 § 8 uchwały Państwowej Komisji Wyborczej z dnia 11 kwietnia 2011 r. w sprawie sposobu powoływania obwodowych komisji wyborczych w obwodach głosowania utworzonych w kraju, w wyborach do Sejmu Rzeczypospolitej Polskiej i do Senatu Rzeczypospolitej Polskiej, Prezydenta Rzeczypospolitej Polskiej oraz do Parlamentu Europejskiego w Rzeczypospolitej Polskiej (zwanej dalej Uchwałą PKW) </text:span><text:span text:style-name="T24">poprzez wywieszenie</text:span><text:span text:style-name="T13"> zawiadomienie w w budynku Urzędu Miasta </text:span><text:span text:style-name="T14">Rydułtowy</text:span><text:span text:style-name="T13"> przy ul. </text:span><text:span text:style-name="T14">Ofiar Terroru 36</text:span><text:span text:style-name="T13"> oraz umieszcz</text:span><text:span text:style-name="T24">enie</text:span><text:span text:style-name="T13"> w Biuletynie Informacji Publicznej. </text:span></text:p>
      <text:p text:style-name="P2"/>
      <text:p text:style-name="P22"><text:span text:style-name="T28">Zgodnie z zawiadomieniem</text:span><text:span text:style-name="T13"> dniu 20 kwietnia</text:span><text:span text:style-name="T25"> </text:span><text:span text:style-name="T26">2015 r.</text:span><text:span text:style-name="T25">.</text:span><text:span text:style-name="T13"> o godz. 1</text:span><text:span text:style-name="T14">0</text:span><text:span text:style-name="T13">.</text:span><text:span text:style-name="T14">0</text:span><text:span text:style-name="T13">0 w sali nr </text:span><text:span text:style-name="T14">15</text:span><text:span text:style-name="T13"> Urzędu Miasta </text:span><text:span text:style-name="T14">Rydułtowy</text:span><text:span text:style-name="T13"> zostało przeprowadzone publiczne losowanie składów obwodowych komisji wyborczych </text:span></text:p>
      <text:p text:style-name="P22"><text:span text:style-name="T13">Losowanie zostało przeprowadzone </text:span><text:span text:style-name="T27">w obecności publiczności </text:span><text:span text:style-name="T15">przez pracowników Urzędu Miasta Rydułtowy wchodzących w skład Zespołu ds. Obsługi Wyborów Prezydenta Rzeczpospolitej powołanego Zarządzeniem nr 32.BSE.OR.2015 Burmistrza Miasta Rydułtowy z dnia 12 lutego 2015 r.:</text:span></text:p>
      <text:p text:style-name="P49"/>
      <text:p text:style-name="P50">1. Krzysztof Jędrośka – Przewodniczący</text:p>
      <text:p text:style-name="P50">2. Katarzyna Dzierżęga – Zastępca przewodniczącego</text:p>
      <text:p text:style-name="P50">3. Paweł Usarek - Członek</text:p>
      <text:p text:style-name="P43"/>
      <text:p text:style-name="P22"><text:span text:style-name="T28">Przewodniczący </text:span><text:span text:style-name="T13">przekazał zebranym ogólne informacje dotyczące przepisów prawnych, zasad przeprowadzenia losowania oraz przekazał zgromadzonym informacje dotyczące przyjętych zgłoszeń kandydatów na członków </text:span><text:span text:style-name="T16">OKW </text:span><text:span text:style-name="T18">wraz z informacją o</text:span><text:span text:style-name="T13"> konieczności przeprowadzenia losowania członków w obwodowych komisjach wyborczych o numerach : </text:span><text:span text:style-name="T16">1, 3, 4, 6, 7, 9, 10, 11,12,13</text:span></text:p>
      <text:p text:style-name="P2"/>
      <text:p text:style-name="P24">Przed przystąpieniem do losowania poinformowano wszystkich zgromadzonych o oznaczeniu każdego nazwiska kandydata na członka obwodowej komisji wyborczej numerem porządkowym, które zostały umieszczone w nieprzezroczystych, jednakowych kopertach. Następnie odrębnie dla każdej obwodowej komisji wyborczej, w której istniała taka konieczność przeprowadzono losowanie poprzez włożenie kopert do naczynia, wymieszanie i wylosowanie <text:span text:style-name="T13">8 kopert w stałych obwodach głosowania </text:span><text:span text:style-name="T19">oraz </text:span><text:span text:style-name="T13">6 kopert w odrębnym obwodzie głosowania. Wylosowanie numery odczytywano, odczytując jednocześnie imię i nazwisko osoby, która weszła w skład obwodowej komisji wyborczej. Następnie odczytywano numery </text:span><text:span text:style-name="T16">niewylosowane, jednocześnie odczytując imiona i nazwiska osób, które nie weszły w skład </text:span><text:span text:style-name="T13">obwodowej komisji wyborczej</text:span></text:p>
      <text:p text:style-name="P2"/>
      <text:p text:style-name="P23"><text:span text:style-name="T13">Składy obwodowych komisji wyborczych </text:span><text:span text:style-name="T20">nr 2,5,8</text:span><text:span text:style-name="T13">, </text:span><text:span text:style-name="T21">gdzie nie było</text:span><text:span text:style-name="T13"> nie wymaga</text:span><text:span text:style-name="T21">ne</text:span><text:span text:style-name="T13"> losowani</text:span><text:span text:style-name="T21">e</text:span><text:span text:style-name="T13">, powołane zosta</text:span><text:span text:style-name="T29">ły</text:span><text:span text:style-name="T13"> w ilości odpowiadającej liczbie prawidłowo zgłoszonych kandydatów.</text:span></text:p>
      <text:p text:style-name="P23"><text:span text:style-name="T13">Obwodowe komisje wyborcze zosta</text:span><text:span text:style-name="T17">ły </text:span><text:span text:style-name="T22">powołane</text:span><text:span text:style-name="T13"> Zarządzeniem </text:span><text:span text:style-name="T17">Burmistrza Miasta Rydułtowy do dnia 20 kwietnia 2015 r.</text:span></text:p>
      <text:p text:style-name="P44"><text:span text:style-name="T13">Osoby wchodzące w skład komisji zosta</text:span><text:span text:style-name="T17">ły</text:span><text:span text:style-name="T13"> powiadomione pisemnie o wyborze oraz terminie i miejscu pierwszego </text:span><text:span text:style-name="T23">posiedzenia.</text:span></text:p>
      <text:p text:style-name="P2"/>
      <text:p text:style-name="P1"><text:tab/><text:tab/><text:tab/><text:tab/><text:tab/><text:tab/><text:tab/><text:tab/><text:tab/> <text:s text:c="132"/></text:p>
      <text:p text:style-name="P2"/>
      <text:p text:style-name="P2"/>
      <text:p text:style-name="P2"/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7"><text:soft-page-break/>Obwodowa Komisja Wyborcza Nr 1</text:p>
      <text:p text:style-name="P27">Siedziba: Biblioteka Publiczna Miasta Rydułtowy, ul. Mickiewicza 33, <text:span text:style-name="T30">Rydułtowy</text:span></text:p>
      <text:p text:style-name="P27"/>
      <text:p text:style-name="P4">Liczba osób zgłoszony<text:span text:style-name="T36">ch</text:span> na członków Obwodowej Komisji Wyborczej Nr 1:<text:tab/><text:span text:style-name="T4">10</text:span></text:p>
      <text:p text:style-name="P5">Lista osób wyłonionych w losowaniu:</text:p>
      <text:p text:style-name="P5"/>
      <text:p text:style-name="P5"><draw:frame draw:style-name="fr1" draw:name="Obiekt1" text:anchor-type="paragraph" svg:x="0.021cm" svg:y="0.042cm" svg:width="7.895cm" svg:height="4.0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><text:tab/></text:p>
      <text:p text:style-name="P2"/>
      <text:p text:style-name="P2"/>
      <text:p text:style-name="P22"/>
      <text:p text:style-name="P1"/>
      <text:p text:style-name="P1"/>
      <text:p text:style-name="P1"/>
      <text:p text:style-name="P1"/>
      <text:p text:style-name="P1"/>
      <text:p text:style-name="P16"/>
      <text:p text:style-name="P37"/>
      <text:p text:style-name="P37"/>
      <text:p text:style-name="P37">Obwodowa Komisja Wyborcza Nr 2</text:p>
      <text:p text:style-name="P37">Siedziba: Urząd Stanu Cywilnego, ul. Raciborska 369</text:p>
      <text:p text:style-name="P37"/>
      <text:p text:style-name="P17">Liczba osób zgłoszonych na członków Obwodowej Komisji Wyborczej Nr 2: <text:tab/><text:span text:style-name="T4">8</text:span></text:p>
      <text:p text:style-name="P40">Losowania nie przeprowadzano</text:p>
      <text:p text:style-name="P17">Lista osób wchodzących w skład komisji:</text:p>
      <text:p text:style-name="P17"/>
      <text:p text:style-name="P17"><draw:frame draw:style-name="fr1" draw:name="Obiekt2" text:anchor-type="paragraph" svg:x="0.021cm" svg:y="0.058cm" svg:width="7.895cm" svg:height="4.2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7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/>
      <text:p text:style-name="P28"/>
      <text:p text:style-name="P28">Obwodowa Komisja Wyborcza Nr <text:span text:style-name="T31">3</text:span></text:p>
      <text:p text:style-name="P28">Siedziba: <text:span text:style-name="T31">Zespół Szkół Ponadgimnazjalnych Nr 2, ul. Obywatelska 30, Rydułtowy</text:span></text:p>
      <text:p text:style-name="P28"/>
      <text:p text:style-name="P6">Liczba osób zgłoszony<text:span text:style-name="T36">ch</text:span> na członków Obwodowej Komisji Wyborczej Nr <text:span text:style-name="T31">3</text:span>:<text:tab/><text:span text:style-name="T4">10</text:span></text:p>
      <text:p text:style-name="P6">Lista osób wyłonionych w losowaniu:</text:p>
      <text:p text:style-name="P6"/>
      <text:p text:style-name="P6"><draw:frame draw:style-name="fr1" draw:name="Obiekt3" text:anchor-type="paragraph" svg:x="0.071cm" svg:y="0.337cm" svg:width="7.895cm" svg:height="4.25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><text:soft-page-break/>Obwodowa Komisja Wyborcza Nr <text:span text:style-name="T32">4</text:span></text:p>
      <text:p text:style-name="P29">Siedziba: <text:span text:style-name="T32">Publiczne Przedszkole Nr 4, Os. Orłowiec 37, Rydułtowy</text:span></text:p>
      <text:p text:style-name="P29"/>
      <text:p text:style-name="P7">Liczba osób zgłoszony<text:span text:style-name="T36">ch</text:span> na członków Obwodowej Komisji Wyborczej Nr <text:span text:style-name="T32">4</text:span>:<text:tab/><text:span text:style-name="T5">9</text:span></text:p>
      <text:p text:style-name="P7">Lista osób wyłonionych w losowaniu:</text:p>
      <text:p text:style-name="P7"/>
      <text:p text:style-name="P7"><draw:frame draw:style-name="fr1" draw:name="Obiekt4" text:anchor-type="paragraph" svg:x="0.071cm" svg:y="0.265cm" svg:width="7.895cm" svg:height="4.10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8">Obwodowa Komisja Wyborcza Nr <text:span text:style-name="T32">5</text:span></text:p>
      <text:p text:style-name="P38">Siedziba: <text:span text:style-name="T32">Szkoła Podstawowa Nr 3, ul. Radoszowska 3, Rydułtowy</text:span></text:p>
      <text:p text:style-name="P38"/>
      <text:p text:style-name="P18">Liczba osób zgłoszonych na członków Obwodowej Komisji Wyborczej Nr <text:span text:style-name="T32">5</text:span>: <text:tab/><text:span text:style-name="T4">8</text:span></text:p>
      <text:p text:style-name="P41">Losowania nie przeprowadzano</text:p>
      <text:p text:style-name="P18">Lista osób wchodzących w skład komisji:</text:p>
      <text:p text:style-name="P7"/>
      <text:p text:style-name="P7"><draw:frame draw:style-name="fr1" draw:name="Obiekt5" text:anchor-type="paragraph" svg:x="0.021cm" svg:y="0.323cm" svg:width="7.895cm" svg:height="4.12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0">Obwodowa Komisja Wyborcza Nr <text:span text:style-name="T33">6</text:span></text:p>
      <text:p text:style-name="P30">Siedziba: <text:span text:style-name="T32">Publiczne Przedszkole Nr 1, ul. Kochanowskiego 25, Rydułtowy</text:span></text:p>
      <text:p text:style-name="P30"/>
      <text:p text:style-name="P8">Liczba osób zgłoszony<text:span text:style-name="T36">ch</text:span> na członków Obwodowej Komisji Wyborczej Nr <text:span text:style-name="T33">6</text:span>:<text:tab/><text:span text:style-name="T6">10</text:span></text:p>
      <text:p text:style-name="P8">Lista osób wyłonionych w losowaniu:</text:p>
      <text:p text:style-name="P7"/>
      <text:p text:style-name="P7"><draw:frame draw:style-name="fr1" draw:name="Obiekt6" text:anchor-type="paragraph" svg:x="0.021cm" svg:y="0.347cm" svg:width="7.895cm" svg:height="4.099cm" draw:z-index="7"><draw:object xlink:href="./Object 6" xlink:type="simple" xlink:show="embed" xlink:actuate="onLoad"/><draw:image xlink:href="./ObjectReplacements/Object 6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31">Obwodowa Komisja Wyborcza Nr <text:span text:style-name="T34">7</text:span></text:p>
      <text:p text:style-name="P31">Siedziba: <text:span text:style-name="T34">Gimnazjum Nr 1, ul. Strzelców Bytomskich 13, Rydułtowy</text:span></text:p>
      <text:p text:style-name="P31"/>
      <text:p text:style-name="P9">Liczba osób zgłoszony<text:span text:style-name="T36">ch</text:span> na członków Obwodowej Komisji Wyborczej Nr <text:span text:style-name="T34">7</text:span>:<text:tab/><text:span text:style-name="T6">10</text:span></text:p>
      <text:p text:style-name="P9">Lista osób wyłonionych w losowaniu:</text:p>
      <text:p text:style-name="P7"/>
      <text:p text:style-name="P7"><draw:frame draw:style-name="fr1" draw:name="Obiekt7" text:anchor-type="paragraph" svg:x="0.104cm" svg:y="0.224cm" svg:width="7.895cm" svg:height="4.242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39">Obwodowa Komisja Wyborcza Nr <text:span text:style-name="T35">8</text:span></text:p>
      <text:p text:style-name="P39">Siedziba: <text:span text:style-name="T35">Ochotnicza Straż Pożarna, ul. Radoszowska 35, Rydułtowy</text:span></text:p>
      <text:p text:style-name="P39"/>
      <text:p text:style-name="P19">Liczba osób zgłoszonych na członków Obwodowej Komisji Wyborczej Nr <text:span text:style-name="T35">8</text:span>: <text:tab/><text:span text:style-name="T7">7</text:span></text:p>
      <text:p text:style-name="P42">Losowania nie przeprowadzano</text:p>
      <text:p text:style-name="P19">Lista osób wchodzących w skład komisji:</text:p>
      <text:p text:style-name="P10"/>
      <text:p text:style-name="P7"><draw:frame draw:style-name="fr1" draw:name="Obiekt8" text:anchor-type="paragraph" svg:x="0.023cm" svg:y="0.125cm" svg:width="7.895cm" svg:height="3.648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2">Obwodowa Komisja Wyborcza Nr <text:span text:style-name="T36">9</text:span></text:p>
      <text:p text:style-name="P32">Siedziba: <text:span text:style-name="T36">Zespół Szkół Ponadgimnazjalnych Nr 1, ul. Skalna 1, Rydułtowy</text:span></text:p>
      <text:p text:style-name="P32"/>
      <text:p text:style-name="P11">Liczba osób zgłoszony<text:span text:style-name="T36">ch</text:span> na członków Obwodowej Komisji Wyborczej Nr <text:span text:style-name="T36">9</text:span>:<text:tab/><text:span text:style-name="T8">10</text:span></text:p>
      <text:p text:style-name="P11">Lista osób wyłonionych w losowaniu:</text:p>
      <text:p text:style-name="P11"/>
      <text:p text:style-name="P11"/>
      <text:p text:style-name="P11"><draw:frame draw:style-name="fr1" draw:name="Obiekt9" text:anchor-type="paragraph" svg:x="0.072cm" svg:y="0.21cm" svg:width="7.895cm" svg:height="4.256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33">Obwodowa Komisja Wyborcza Nr 1<text:span text:style-name="T37">0</text:span></text:p>
      <text:p text:style-name="P33">Siedziba: <text:span text:style-name="T37">Urząd</text:span> Miasta Rydułtowy, ul. <text:span text:style-name="T37">Ofiar Terroru 36</text:span>, <text:span text:style-name="T30">Rydułtowy</text:span></text:p>
      <text:p text:style-name="P33"/>
      <text:p text:style-name="P12">Liczba osób zgłoszony<text:span text:style-name="T36">ch</text:span> na członków Obwodowej Komisji Wyborczej Nr 1<text:span text:style-name="T37">0</text:span>:<text:tab/><text:span text:style-name="T9">9</text:span></text:p>
      <text:p text:style-name="P12">Lista osób wyłonionych w losowaniu:</text:p>
      <text:p text:style-name="P12"/>
      <text:p text:style-name="P12"><draw:frame draw:style-name="fr1" draw:name="Obiekt10" text:anchor-type="paragraph" svg:x="0.055cm" svg:y="0.381cm" svg:width="7.895cm" svg:height="4.101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4">Obwodowa Komisja Wyborcza Nr 1<text:span text:style-name="T38">1</text:span></text:p>
      <text:p text:style-name="P34">Siedziba: <text:span text:style-name="T38">Szkoła Podstawowa Nr 1</text:span>, ul. <text:span text:style-name="T38">Św. Maksymiliana Kolbe</text:span>, <text:span text:style-name="T30">Rydułtowy</text:span></text:p>
      <text:p text:style-name="P34"/>
      <text:p text:style-name="P13">Liczba osób zgłoszony<text:span text:style-name="T36">ch</text:span> na członków Obwodowej Komisji Wyborczej Nr 1<text:span text:style-name="T38">1</text:span>:<text:tab/><text:span text:style-name="T10">11</text:span></text:p>
      <text:p text:style-name="P13">Lista osób wyłonionych w losowaniu:</text:p>
      <text:p text:style-name="P13"/>
      <text:p text:style-name="P13"/>
      <text:p text:style-name="P13"><draw:frame draw:style-name="fr1" draw:name="Obiekt11" text:anchor-type="paragraph" svg:x="0.055cm" svg:y="0cm" svg:width="7.895cm" svg:height="4.255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5">Obwodowa Komisja Wyborcza Nr 1<text:span text:style-name="T39">2</text:span></text:p>
      <text:p text:style-name="P35">Siedziba: <text:span text:style-name="T38">Szkoła Podstawowa Nr 1</text:span>, ul. <text:span text:style-name="T38">Św. Maksymiliana Kolbe</text:span>, <text:span text:style-name="T30">Rydułtowy</text:span></text:p>
      <text:p text:style-name="P35"/>
      <text:p text:style-name="P14">Liczba osób zgłoszony<text:span text:style-name="T36">ch</text:span> na członków Obwodowej Komisji Wyborczej Nr 1<text:span text:style-name="T39">2</text:span>:<text:tab/><text:span text:style-name="T10">1</text:span><text:span text:style-name="T11">0</text:span></text:p>
      <text:p text:style-name="P14">Lista osób wyłonionych w losowaniu:</text:p>
      <text:p text:style-name="P12"/>
      <text:p text:style-name="P12"><draw:frame draw:style-name="fr1" draw:name="Obiekt12" text:anchor-type="paragraph" svg:x="0.086cm" svg:y="0cm" svg:width="7.895cm" svg:height="4.105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Obwodowa Komisja Wyborcza Nr 1<text:span text:style-name="T40">3</text:span></text:p>
      <text:p text:style-name="P36">Siedziba: <text:span text:style-name="T40">Zespół Opieki Zdrowotnej, Szpital</text:span>, ul. <text:span text:style-name="T38">Św. Maksymiliana Kolbe</text:span>, <text:span text:style-name="T30">Rydułtowy</text:span></text:p>
      <text:p text:style-name="P36"/>
      <text:p text:style-name="P15">Liczba osób zgłoszony<text:span text:style-name="T36">ch</text:span> na członków Obwodowej Komisji Wyborczej Nr 1<text:span text:style-name="T40">3</text:span>:<text:tab/><text:span text:style-name="T12">8</text:span></text:p>
      <text:p text:style-name="P15">Lista osób wyłonionych w losowaniu:</text:p>
      <text:p text:style-name="P15"><draw:frame draw:style-name="fr1" draw:name="Obiekt13" text:anchor-type="paragraph" svg:x="0.005cm" svg:y="-0.182cm" svg:width="7.895cm" svg:height="3.362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CE" svg:font-family="'Arial C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20_Normal" style:display-name=" Normal" style:family="paragraph" style:default-outline-level="">
      <style:paragraph-properties fo:text-align="start" style:justify-single-word="false" fo:orphans="2" fo:widows="2" style:writing-mode="lr-tb"/>
      <style:text-properties style:font-name="Times New Roman CE" fo:font-family="'Times New Roman CE'" style:font-family-generic="roman" style:font-pitch="variable" fo:font-size="12pt" style:font-name-asian="Arial CE" style:font-family-asian="'Arial CE'" style:font-family-generic-asian="system" style:font-pitch-asian="variable" style:font-size-asian="12pt"/>
    </style:style>
    <style:style style:name="Heading_20_1" style:display-name="Heading 1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11S</meta:editing-duration>
    <meta:editing-cycles>44</meta:editing-cycles>
    <meta:generator>LibreOffice/4.3.4.1$Windows_x86 LibreOffice_project/bc356b2f991740509f321d70e4512a6a54c5f243</meta:generator>
    <dc:date>2015-04-30T11:29:15.289000000</dc:date>
    <meta:document-statistic meta:table-count="0" meta:image-count="0" meta:object-count="13" meta:page-count="6" meta:paragraph-count="74" meta:word-count="808" meta:character-count="6025" meta:non-whitespace-character-count="51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5"/>
        <table:table-row table:style-name="ro1"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Imię i nazwisk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.</text:p>
          </table:table-cell>
          <table:table-cell table:style-name="ce4" office:value-type="string" calcext:value-type="string">
            <text:p>Jordan Krystyn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.</text:p>
          </table:table-cell>
          <table:table-cell office:value-type="string" calcext:value-type="string">
            <text:p>Majer Łukasz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3.</text:p>
          </table:table-cell>
          <table:table-cell office:value-type="string" calcext:value-type="string">
            <text:p>Jureczko Andrzej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4.</text:p>
          </table:table-cell>
          <table:table-cell office:value-type="string" calcext:value-type="string">
            <text:p>Młynarczyk Honorat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5.</text:p>
          </table:table-cell>
          <table:table-cell office:value-type="string" calcext:value-type="string">
            <text:p>Tarabura Wojciech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6.</text:p>
          </table:table-cell>
          <table:table-cell office:value-type="string" calcext:value-type="string">
            <text:p>Buchta Dominik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7.</text:p>
          </table:table-cell>
          <table:table-cell office:value-type="string" calcext:value-type="string">
            <text:p>Widenka Małgorzata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8.</text:p>
          </table:table-cell>
          <table:table-cell office:value-type="string" calcext:value-type="string">
            <text:p>Kukla Korneli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0:50:52.00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ackground-color="transparent" fo:border="0.06pt solid #000000" style:vertical-align="middle"/>
      <style:text-properties fo:color="#000000" style:text-position=""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background-color="transparent" fo:border="0.06pt solid #000000" style:vertical-align="middle"/>
      <style:text-properties fo:color="#000000"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7">
          <table:table-cell table:number-columns-repeated="4"/>
        </table:table-row>
        <table:table-row table:style-name="ro2">
          <table:table-cell table:number-columns-repeated="2"/>
          <table:table-cell table:style-name="ce6" office:value-type="string" calcext:value-type="string">
            <text:p>L.p.</text:p>
          </table:table-cell>
          <table:table-cell table:style-name="ce8" office:value-type="string" calcext:value-type="string">
            <text:p>Nazwisko i imię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1.</text:p>
          </table:table-cell>
          <table:table-cell table:style-name="ce9" office:value-type="string" calcext:value-type="string">
            <text:p>Bizoń Michali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2.</text:p>
          </table:table-cell>
          <table:table-cell table:style-name="ce9" office:value-type="string" calcext:value-type="string">
            <text:p>Pieprz Piotr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3.</text:p>
          </table:table-cell>
          <table:table-cell table:style-name="ce9" office:value-type="string" calcext:value-type="string">
            <text:p>Lanuszny Jacek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4.</text:p>
          </table:table-cell>
          <table:table-cell table:style-name="ce10" office:value-type="string" calcext:value-type="string">
            <text:p>Kaczmarski Czesław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5.</text:p>
          </table:table-cell>
          <table:table-cell table:style-name="ce10" office:value-type="string" calcext:value-type="string">
            <text:p>Grabiec Eugeniusz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6.</text:p>
          </table:table-cell>
          <table:table-cell table:style-name="ce9" office:value-type="string" calcext:value-type="string">
            <text:p>Piskula Bernadet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7.</text:p>
          </table:table-cell>
          <table:table-cell table:style-name="ce10" office:value-type="string" calcext:value-type="string">
            <text:p>Furgał Ryszard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8.</text:p>
          </table:table-cell>
          <table:table-cell table:style-name="ce9" office:value-type="string" calcext:value-type="string">
            <text:p>Kowol Ewelina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1:09:09.11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08">
          <table:table-cell table:number-columns-repeated="4"/>
        </table:table-row>
        <table:table-row table:style-name="ro2">
          <table:table-cell table:number-columns-repeated="2"/>
          <table:table-cell table:style-name="ce6" office:value-type="string" calcext:value-type="string">
            <text:p>L.p.</text:p>
          </table:table-cell>
          <table:table-cell table:style-name="ce8" office:value-type="string" calcext:value-type="string">
            <text:p>Nazwisko i imię</text:p>
          </table:table-cell>
        </table:table-row>
        <table:table-row table:style-name="ro2">
          <table:table-cell table:number-columns-repeated="2"/>
          <table:table-cell table:style-name="ce7" office:value-type="string" calcext:value-type="string">
            <text:p>1.</text:p>
          </table:table-cell>
          <table:table-cell table:style-name="ce9" office:value-type="string" calcext:value-type="string">
            <text:p>Butwiłowski Piotr</text:p>
          </table:table-cell>
        </table:table-row>
        <table:table-row table:style-name="ro2">
          <table:table-cell table:number-columns-repeated="2"/>
          <table:table-cell table:style-name="ce7" office:value-type="string" calcext:value-type="string">
            <text:p>2.</text:p>
          </table:table-cell>
          <table:table-cell table:style-name="ce10" office:value-type="string" calcext:value-type="string">
            <text:p>Sojka Jakub</text:p>
          </table:table-cell>
        </table:table-row>
        <table:table-row table:style-name="ro2">
          <table:table-cell table:number-columns-repeated="2"/>
          <table:table-cell table:style-name="ce7" office:value-type="string" calcext:value-type="string">
            <text:p>3.</text:p>
          </table:table-cell>
          <table:table-cell table:style-name="ce10" office:value-type="string" calcext:value-type="string">
            <text:p>Jaworek Monika</text:p>
          </table:table-cell>
        </table:table-row>
        <table:table-row table:style-name="ro2">
          <table:table-cell table:number-columns-repeated="2"/>
          <table:table-cell table:style-name="ce7" office:value-type="string" calcext:value-type="string">
            <text:p>4.</text:p>
          </table:table-cell>
          <table:table-cell table:style-name="ce10" office:value-type="string" calcext:value-type="string">
            <text:p>Garbas Iwona</text:p>
          </table:table-cell>
        </table:table-row>
        <table:table-row table:style-name="ro2">
          <table:table-cell table:number-columns-repeated="2"/>
          <table:table-cell table:style-name="ce7" office:value-type="string" calcext:value-type="string">
            <text:p>5.</text:p>
          </table:table-cell>
          <table:table-cell table:style-name="ce10" office:value-type="string" calcext:value-type="string">
            <text:p>Szydziak Radosław</text:p>
          </table:table-cell>
        </table:table-row>
        <table:table-row table:style-name="ro2">
          <table:table-cell table:number-columns-repeated="2"/>
          <table:table-cell table:style-name="ce7" office:value-type="string" calcext:value-type="string">
            <text:p>6.</text:p>
          </table:table-cell>
          <table:table-cell table:style-name="ce10" office:value-type="string" calcext:value-type="string">
            <text:p>Wita-Slanina Justyna</text:p>
          </table:table-cell>
        </table:table-row>
        <table:table-row table:style-name="ro2">
          <table:table-cell table:number-columns-repeated="2"/>
          <table:table-cell table:style-name="ce7" office:value-type="string" calcext:value-type="string">
            <text:p>7.</text:p>
          </table:table-cell>
          <table:table-cell table:style-name="ce10" office:value-type="string" calcext:value-type="string">
            <text:p>Gajewska Hanna</text:p>
          </table:table-cell>
        </table:table-row>
        <table:table-row table:style-name="ro2">
          <table:table-cell table:number-columns-repeated="2"/>
          <table:table-cell table:style-name="ce7" office:value-type="string" calcext:value-type="string">
            <text:p>8.</text:p>
          </table:table-cell>
          <table:table-cell table:style-name="ce10" office:value-type="string" calcext:value-type="string">
            <text:p>Jureczko Robert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1:10:50.06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17">
          <table:table-cell table:number-columns-repeated="4"/>
        </table:table-row>
        <table:table-row table:style-name="ro2">
          <table:table-cell table:number-columns-repeated="2"/>
          <table:table-cell table:style-name="ce6" office:value-type="string" calcext:value-type="string">
            <text:p>L.p.</text:p>
          </table:table-cell>
          <table:table-cell table:style-name="ce8" office:value-type="string" calcext:value-type="string">
            <text:p>Nazwisko i imię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1.</text:p>
          </table:table-cell>
          <table:table-cell table:style-name="ce9" office:value-type="string" calcext:value-type="string">
            <text:p>Śleziak Krzysztof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2.</text:p>
          </table:table-cell>
          <table:table-cell table:style-name="ce9" office:value-type="string" calcext:value-type="string">
            <text:p>Niziołek Beat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3.</text:p>
          </table:table-cell>
          <table:table-cell table:style-name="ce9" office:value-type="string" calcext:value-type="string">
            <text:p>Kołodziej Zuzan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4.</text:p>
          </table:table-cell>
          <table:table-cell table:style-name="ce9" office:value-type="string" calcext:value-type="string">
            <text:p>Szydziak Joan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5.</text:p>
          </table:table-cell>
          <table:table-cell table:style-name="ce9" office:value-type="string" calcext:value-type="string">
            <text:p>Bagnucka Joan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6.</text:p>
          </table:table-cell>
          <table:table-cell table:style-name="ce10" office:value-type="string" calcext:value-type="string">
            <text:p>Połomska Dorot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7.</text:p>
          </table:table-cell>
          <table:table-cell table:style-name="ce9" office:value-type="string" calcext:value-type="string">
            <text:p>Furgał Teres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8.</text:p>
          </table:table-cell>
          <table:table-cell table:style-name="ce9" office:value-type="string" calcext:value-type="string">
            <text:p>Wyputa Monika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1:12:07.79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26">
          <table:table-cell table:number-columns-repeated="4"/>
        </table:table-row>
        <table:table-row table:style-name="ro2">
          <table:table-cell table:number-columns-repeated="2"/>
          <table:table-cell table:style-name="ce6" office:value-type="string" calcext:value-type="string">
            <text:p>L.p.</text:p>
          </table:table-cell>
          <table:table-cell table:style-name="ce8" office:value-type="string" calcext:value-type="string">
            <text:p>Nazwisko i imię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1.</text:p>
          </table:table-cell>
          <table:table-cell table:style-name="ce9" office:value-type="string" calcext:value-type="string">
            <text:p>Śleziak Tomasz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2.</text:p>
          </table:table-cell>
          <table:table-cell table:style-name="ce9" office:value-type="string" calcext:value-type="string">
            <text:p>Wiatr Sebastian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3.</text:p>
          </table:table-cell>
          <table:table-cell table:style-name="ce9" office:value-type="string" calcext:value-type="string">
            <text:p>Koźlik Michał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4.</text:p>
          </table:table-cell>
          <table:table-cell table:style-name="ce9" office:value-type="string" calcext:value-type="string">
            <text:p>Cwalina Justy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5.</text:p>
          </table:table-cell>
          <table:table-cell table:style-name="ce9" office:value-type="string" calcext:value-type="string">
            <text:p>Maciończyk Michali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6.</text:p>
          </table:table-cell>
          <table:table-cell table:style-name="ce10" office:value-type="string" calcext:value-type="string">
            <text:p>Grabiec Donata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1:28:49.98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1">
          <table:table-cell table:number-columns-repeated="4"/>
        </table:table-row>
        <table:table-row table:style-name="ro2">
          <table:table-cell table:number-columns-repeated="2"/>
          <table:table-cell table:style-name="ce7" office:value-type="string" calcext:value-type="string">
            <text:p>L.p.</text:p>
          </table:table-cell>
          <table:table-cell table:style-name="ce9" office:value-type="string" calcext:value-type="string">
            <text:p>Imię i nazwisko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1.</text:p>
          </table:table-cell>
          <table:table-cell table:style-name="ce10" office:value-type="string" calcext:value-type="string">
            <text:p>Wojak Małgorzata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2.</text:p>
          </table:table-cell>
          <table:table-cell table:style-name="ce10" office:value-type="string" calcext:value-type="string">
            <text:p>Suponik Gabriela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3.</text:p>
          </table:table-cell>
          <table:table-cell table:style-name="ce11" office:value-type="string" calcext:value-type="string">
            <text:p>Furgał Rafał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4.</text:p>
          </table:table-cell>
          <table:table-cell table:style-name="ce10" office:value-type="string" calcext:value-type="string">
            <text:p>Jałocha Karolina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Majewski Zbigniew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6.</text:p>
          </table:table-cell>
          <table:table-cell table:style-name="ce10" office:value-type="string" calcext:value-type="string">
            <text:p>Hałas Dżesika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7.</text:p>
          </table:table-cell>
          <table:table-cell table:style-name="ce11" office:value-type="string" calcext:value-type="string">
            <text:p>Cyburt Natalia</text:p>
          </table:table-cell>
        </table:table-row>
        <table:table-row table:style-name="ro4">
          <table:table-cell table:number-columns-repeated="2"/>
          <table:table-cell table:style-name="ce8" office:value-type="string" calcext:value-type="string">
            <text:p>8.</text:p>
          </table:table-cell>
          <table:table-cell table:style-name="ce11" office:value-type="string" calcext:value-type="string">
            <text:p>Przybyła Jan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0:53:25.94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3">
          <table:table-cell table:number-columns-repeated="4"/>
        </table:table-row>
        <table:table-row table:style-name="ro2">
          <table:table-cell table:number-columns-repeated="2"/>
          <table:table-cell table:style-name="ce7" office:value-type="string" calcext:value-type="string">
            <text:p>L.p.</text:p>
          </table:table-cell>
          <table:table-cell table:style-name="ce9" office:value-type="string" calcext:value-type="string">
            <text:p>Imię i nazwisko</text:p>
          </table:table-cell>
        </table:table-row>
        <table:table-row table:style-name="ro2">
          <table:table-cell table:number-columns-repeated="2"/>
          <table:table-cell table:style-name="ce8" office:value-type="string" calcext:value-type="string">
            <text:p>1.</text:p>
          </table:table-cell>
          <table:table-cell table:style-name="ce10" office:value-type="string" calcext:value-type="string">
            <text:p>Fundakowska Karolina</text:p>
          </table:table-cell>
        </table:table-row>
        <table:table-row table:style-name="ro2">
          <table:table-cell table:number-columns-repeated="2"/>
          <table:table-cell table:style-name="ce8" office:value-type="string" calcext:value-type="string">
            <text:p>2.</text:p>
          </table:table-cell>
          <table:table-cell table:style-name="ce10" office:value-type="string" calcext:value-type="string">
            <text:p>Hoszycka Joanna</text:p>
          </table:table-cell>
        </table:table-row>
        <table:table-row table:style-name="ro2">
          <table:table-cell table:number-columns-repeated="2"/>
          <table:table-cell table:style-name="ce8" office:value-type="string" calcext:value-type="string">
            <text:p>3.</text:p>
          </table:table-cell>
          <table:table-cell table:style-name="ce11" office:value-type="string" calcext:value-type="string">
            <text:p>Furgał Michaela</text:p>
          </table:table-cell>
        </table:table-row>
        <table:table-row table:style-name="ro2">
          <table:table-cell table:number-columns-repeated="2"/>
          <table:table-cell table:style-name="ce8" office:value-type="string" calcext:value-type="string">
            <text:p>4.</text:p>
          </table:table-cell>
          <table:table-cell table:style-name="ce10" office:value-type="string" calcext:value-type="string">
            <text:p>Dzierżawa Joanna</text:p>
          </table:table-cell>
        </table:table-row>
        <table:table-row table:style-name="ro2">
          <table:table-cell table:number-columns-repeated="2"/>
          <table:table-cell table:style-name="ce8" office:value-type="string" calcext:value-type="string">
            <text:p>5.</text:p>
          </table:table-cell>
          <table:table-cell table:style-name="ce11" office:value-type="string" calcext:value-type="string">
            <text:p>Kaczmarska Agnieszka</text:p>
          </table:table-cell>
        </table:table-row>
        <table:table-row table:style-name="ro2">
          <table:table-cell table:number-columns-repeated="2"/>
          <table:table-cell table:style-name="ce8" office:value-type="string" calcext:value-type="string">
            <text:p>6.</text:p>
          </table:table-cell>
          <table:table-cell table:style-name="ce10" office:value-type="string" calcext:value-type="string">
            <text:p>Tarabura Krystyna</text:p>
          </table:table-cell>
        </table:table-row>
        <table:table-row table:style-name="ro2">
          <table:table-cell table:number-columns-repeated="2"/>
          <table:table-cell table:style-name="ce8" office:value-type="string" calcext:value-type="string">
            <text:p>7.</text:p>
          </table:table-cell>
          <table:table-cell table:style-name="ce11" office:value-type="string" calcext:value-type="string">
            <text:p>Adamczyk Anastazja</text:p>
          </table:table-cell>
        </table:table-row>
        <table:table-row table:style-name="ro2">
          <table:table-cell table:number-columns-repeated="2"/>
          <table:table-cell table:style-name="ce8" office:value-type="string" calcext:value-type="string">
            <text:p>8.</text:p>
          </table:table-cell>
          <table:table-cell table:style-name="ce12" office:value-type="string" calcext:value-type="string">
            <text:p>Kotyrba Ann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0:55:09.28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3">
          <table:table-cell table:number-columns-repeated="4"/>
        </table:table-row>
        <table:table-row table:style-name="ro2">
          <table:table-cell table:number-columns-repeated="2"/>
          <table:table-cell table:style-name="ce6" office:value-type="string" calcext:value-type="string">
            <text:p>L.p.</text:p>
          </table:table-cell>
          <table:table-cell table:style-name="ce8" office:value-type="string" calcext:value-type="string">
            <text:p>Imię i nazwisko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1.</text:p>
          </table:table-cell>
          <table:table-cell table:style-name="ce9" office:value-type="string" calcext:value-type="string">
            <text:p>Śleziak Urszul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2.</text:p>
          </table:table-cell>
          <table:table-cell table:style-name="ce9" office:value-type="string" calcext:value-type="string">
            <text:p>Tomanek Antoni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3.</text:p>
          </table:table-cell>
          <table:table-cell table:style-name="ce9" office:value-type="string" calcext:value-type="string">
            <text:p>Buszka Marze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4.</text:p>
          </table:table-cell>
          <table:table-cell table:style-name="ce9" office:value-type="string" calcext:value-type="string">
            <text:p>Bartczak Jacek 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5.</text:p>
          </table:table-cell>
          <table:table-cell table:style-name="ce10" office:value-type="string" calcext:value-type="string">
            <text:p>Chłodek Katarzy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6.</text:p>
          </table:table-cell>
          <table:table-cell table:style-name="ce9" office:value-type="string" calcext:value-type="string">
            <text:p>Gniazdowska Dia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7.</text:p>
          </table:table-cell>
          <table:table-cell table:style-name="ce9" office:value-type="string" calcext:value-type="string">
            <text:p>Pieprz An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8.</text:p>
          </table:table-cell>
          <table:table-cell table:style-name="ce9" office:value-type="string" calcext:value-type="string">
            <text:p>Fiedor Janina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0:57:28.82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7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4">
          <table:table-cell table:number-columns-repeated="4"/>
        </table:table-row>
        <table:table-row table:style-name="ro2">
          <table:table-cell table:number-columns-repeated="2"/>
          <table:table-cell table:style-name="ce6" office:value-type="string" calcext:value-type="string">
            <text:p>L.p.</text:p>
          </table:table-cell>
          <table:table-cell table:style-name="ce8" office:value-type="string" calcext:value-type="string">
            <text:p>Imię i nazwisko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1.</text:p>
          </table:table-cell>
          <table:table-cell table:style-name="ce9" office:value-type="string" calcext:value-type="string">
            <text:p>Butwiłowska An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2.</text:p>
          </table:table-cell>
          <table:table-cell table:style-name="ce9" office:value-type="string" calcext:value-type="string">
            <text:p>Skowron Cezary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3.</text:p>
          </table:table-cell>
          <table:table-cell table:style-name="ce9" office:value-type="string" calcext:value-type="string">
            <text:p>Pierchała Gabriel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4.</text:p>
          </table:table-cell>
          <table:table-cell table:style-name="ce9" office:value-type="string" calcext:value-type="string">
            <text:p>Stecka Monik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5.</text:p>
          </table:table-cell>
          <table:table-cell table:style-name="ce10" office:value-type="string" calcext:value-type="string">
            <text:p>Góral Mateusz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6.</text:p>
          </table:table-cell>
          <table:table-cell table:style-name="ce9" office:value-type="string" calcext:value-type="string">
            <text:p>Kardaś-Karwot Janin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7.</text:p>
          </table:table-cell>
          <table:table-cell table:style-name="ce9" office:value-type="string" calcext:value-type="string">
            <text:p>Wieczorek Monika</text:p>
          </table:table-cell>
        </table:table-row>
        <table:table-row table:style-name="ro3">
          <table:table-cell table:number-columns-repeated="2"/>
          <table:table-cell table:style-name="ce7" office:value-type="string" calcext:value-type="string">
            <text:p>8.</text:p>
          </table:table-cell>
          <table:table-cell table:style-name="ce9" office:value-type="string" calcext:value-type="string">
            <text:p>Mandrysz Oliwia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0:59:18.92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6">
          <table:table-cell table:number-columns-repeated="4"/>
        </table:table-row>
        <table:table-row table:style-name="ro2">
          <table:table-cell table:number-columns-repeated="2"/>
          <table:table-cell table:style-name="ce7" office:value-type="string" calcext:value-type="string">
            <text:p>L.p.</text:p>
          </table:table-cell>
          <table:table-cell table:style-name="ce9" office:value-type="string" calcext:value-type="string">
            <text:p>Nazwisko i imię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1.</text:p>
          </table:table-cell>
          <table:table-cell table:style-name="ce10" office:value-type="string" calcext:value-type="string">
            <text:p>Mrozek Grzegorz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2.</text:p>
          </table:table-cell>
          <table:table-cell table:style-name="ce10" office:value-type="string" calcext:value-type="string">
            <text:p>Lamch Kinga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3.</text:p>
          </table:table-cell>
          <table:table-cell table:style-name="ce10" office:value-type="string" calcext:value-type="string">
            <text:p>Fuja Angelika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4.</text:p>
          </table:table-cell>
          <table:table-cell table:style-name="ce11" office:value-type="string" calcext:value-type="string">
            <text:p>Stacherczak Martyna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5.</text:p>
          </table:table-cell>
          <table:table-cell table:style-name="ce10" office:value-type="string" calcext:value-type="string">
            <text:p>Kozik Ewa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6.</text:p>
          </table:table-cell>
          <table:table-cell table:style-name="ce12" office:value-type="string" calcext:value-type="string">
            <text:p>Malejka Radosław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7.</text:p>
          </table:table-cell>
          <table:table-cell table:style-name="ce10" office:value-type="string" calcext:value-type="string">
            <text:p>Strzelecka Magdalena</text:p>
          </table:table-cell>
        </table:table-row>
        <table:table-row table:style-name="ro3">
          <table:table-cell table:number-columns-repeated="2"/>
          <table:table-cell table:style-name="ce8" office:value-type="string" calcext:value-type="string">
            <text:p>8.</text:p>
          </table:table-cell>
          <table:table-cell table:style-name="ce10" office:value-type="string" calcext:value-type="string">
            <text:p>Koczy-Godula Anna 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1:05:18.14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66">
          <table:table-cell table:number-columns-repeated="4"/>
        </table:table-row>
        <table:table-row table:style-name="ro2">
          <table:table-cell table:number-columns-repeated="2"/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Nazwisko i imię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Rus Mariola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2.</text:p>
          </table:table-cell>
          <table:table-cell table:style-name="ce4" office:value-type="string" calcext:value-type="string">
            <text:p>Klima Katarzyna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3.</text:p>
          </table:table-cell>
          <table:table-cell table:style-name="ce4" office:value-type="string" calcext:value-type="string">
            <text:p>Jureczko Michał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4.</text:p>
          </table:table-cell>
          <table:table-cell table:style-name="ce5" office:value-type="string" calcext:value-type="string">
            <text:p>Ledwoń Edyta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5.</text:p>
          </table:table-cell>
          <table:table-cell table:style-name="ce4" office:value-type="string" calcext:value-type="string">
            <text:p>Slanina Andrzej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6.</text:p>
          </table:table-cell>
          <table:table-cell table:style-name="ce4" office:value-type="string" calcext:value-type="string">
            <text:p>Sacharczuk Anna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7.</text:p>
          </table:table-cell>
          <table:table-cell table:style-name="ce4" office:value-type="string" calcext:value-type="string">
            <text:p>Kuczera Adam</text:p>
          </table:table-cell>
        </table:table-row>
        <table:table-row table:style-name="ro3">
          <table:table-cell table:number-columns-repeated="2"/>
          <table:table-cell table:style-name="ce2" office:value-type="string" calcext:value-type="string">
            <text:p>8.</text:p>
          </table:table-cell>
          <table:table-cell table:style-name="ce4" office:value-type="string" calcext:value-type="string">
            <text:p>Guzy Marcin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1:04:28.06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6">
          <table:table-cell table:number-columns-repeated="4"/>
        </table:table-row>
        <table:table-row table:style-name="ro2">
          <table:table-cell table:number-columns-repeated="2"/>
          <table:table-cell table:style-name="ce5" office:value-type="string" calcext:value-type="string">
            <text:p>L.p.</text:p>
          </table:table-cell>
          <table:table-cell table:style-name="ce7" office:value-type="string" calcext:value-type="string">
            <text:p>Nazwisko i imię</text:p>
          </table:table-cell>
        </table:table-row>
        <table:table-row table:style-name="ro3">
          <table:table-cell table:number-columns-repeated="2"/>
          <table:table-cell table:style-name="ce6" office:value-type="string" calcext:value-type="string">
            <text:p>1.</text:p>
          </table:table-cell>
          <table:table-cell table:style-name="ce8" office:value-type="string" calcext:value-type="string">
            <text:p>Blokesz Alicja</text:p>
          </table:table-cell>
        </table:table-row>
        <table:table-row table:style-name="ro3">
          <table:table-cell table:number-columns-repeated="2"/>
          <table:table-cell table:style-name="ce6" office:value-type="string" calcext:value-type="string">
            <text:p>2.</text:p>
          </table:table-cell>
          <table:table-cell table:style-name="ce8" office:value-type="string" calcext:value-type="string">
            <text:p>Mołdrzyk Tomasz</text:p>
          </table:table-cell>
        </table:table-row>
        <table:table-row table:style-name="ro3">
          <table:table-cell table:number-columns-repeated="2"/>
          <table:table-cell table:style-name="ce6" office:value-type="string" calcext:value-type="string">
            <text:p>3.</text:p>
          </table:table-cell>
          <table:table-cell table:style-name="ce8" office:value-type="string" calcext:value-type="string">
            <text:p>Pierchała Krzysztof</text:p>
          </table:table-cell>
        </table:table-row>
        <table:table-row table:style-name="ro3">
          <table:table-cell table:number-columns-repeated="2"/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Baraniecka Anna</text:p>
          </table:table-cell>
        </table:table-row>
        <table:table-row table:style-name="ro3">
          <table:table-cell table:number-columns-repeated="2"/>
          <table:table-cell table:style-name="ce6" office:value-type="string" calcext:value-type="string">
            <text:p>5.</text:p>
          </table:table-cell>
          <table:table-cell table:style-name="ce8" office:value-type="string" calcext:value-type="string">
            <text:p>Maciończyk Zofia</text:p>
          </table:table-cell>
        </table:table-row>
        <table:table-row table:style-name="ro3">
          <table:table-cell table:number-columns-repeated="2"/>
          <table:table-cell table:style-name="ce6" office:value-type="string" calcext:value-type="string">
            <text:p>6.</text:p>
          </table:table-cell>
          <table:table-cell table:style-name="ce8" office:value-type="string" calcext:value-type="string">
            <text:p>Latoń Marzena</text:p>
          </table:table-cell>
        </table:table-row>
        <table:table-row table:style-name="ro3">
          <table:table-cell table:number-columns-repeated="2"/>
          <table:table-cell table:style-name="ce6" office:value-type="string" calcext:value-type="string">
            <text:p>7.</text:p>
          </table:table-cell>
          <table:table-cell table:style-name="ce8" office:value-type="string" calcext:value-type="string">
            <text:p>Juraszek Karolina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1:04:20.09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63cm"/>
    </style:style>
    <style:style style:name="co3" style:family="table-column">
      <style:table-column-properties fo:break-before="auto" style:column-width="6.3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text-position="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100">
      <style:table-cell-properties fo:background-color="#cccccc"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text-align-source="value-type" style:repeat-content="fals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8">
          <table:table-cell table:number-columns-repeated="4"/>
        </table:table-row>
        <table:table-row table:style-name="ro2">
          <table:table-cell table:number-columns-repeated="2"/>
          <table:table-cell table:style-name="ce5" office:value-type="string" calcext:value-type="string">
            <text:p>L.p.</text:p>
          </table:table-cell>
          <table:table-cell table:style-name="ce7" office:value-type="string" calcext:value-type="string">
            <text:p>Nazwisko i imię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1.</text:p>
          </table:table-cell>
          <table:table-cell table:style-name="ce8" office:value-type="string" calcext:value-type="string">
            <text:p>Poręba Bartosz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2.</text:p>
          </table:table-cell>
          <table:table-cell table:style-name="ce8" office:value-type="string" calcext:value-type="string">
            <text:p>Jurkowski Łukasz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3.</text:p>
          </table:table-cell>
          <table:table-cell table:style-name="ce8" office:value-type="string" calcext:value-type="string">
            <text:p>Korbica-Krawczyk Dagmara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Złotowska Marta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5.</text:p>
          </table:table-cell>
          <table:table-cell table:style-name="ce8" office:value-type="string" calcext:value-type="string">
            <text:p>Kaczmarski Krzysztof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6.</text:p>
          </table:table-cell>
          <table:table-cell table:style-name="ce8" office:value-type="string" calcext:value-type="string">
            <text:p>Slanina Piotr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7.</text:p>
          </table:table-cell>
          <table:table-cell table:style-name="ce8" office:value-type="string" calcext:value-type="string">
            <text:p>Przeliorz Bernadeta</text:p>
          </table:table-cell>
        </table:table-row>
        <table:table-row table:style-name="ro2">
          <table:table-cell table:number-columns-repeated="2"/>
          <table:table-cell table:style-name="ce6" office:value-type="string" calcext:value-type="string">
            <text:p>8.</text:p>
          </table:table-cell>
          <table:table-cell table:style-name="ce8" office:value-type="string" calcext:value-type="string">
            <text:p>Niziołek Mariusz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046cm" fo:margin-right="0.044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30">00.00.0000</text:date>, <text:time style:data-style-name="N2" text:time-value="11:08:24.94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