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 <text:s text:c="9"/>Rydułtowy dnia 7 stycznia 2016 r.</text:p>
      <text:p text:style-name="Standard"/>
      <text:p text:style-name="P1">Miejska Komisja Wyborcza </text:p>
      <text:p text:style-name="P1">w Rydułtowach</text:p>
      <text:p text:style-name="P1"/>
      <text:p text:style-name="P1"/>
      <text:p text:style-name="P2">KOMUNIKAT</text:p>
      <text:p text:style-name="P2">O ZASADACH I TERMINIE LOSOWANIA NUMERÓW</text:p>
      <text:p text:style-name="P2">DLA LIST KANDYDATÓW NA RADNYCH </text:p>
      <text:p text:style-name="P2">W WYBORACH UZUPEŁNIAJĄCYCH </text:p>
      <text:p text:style-name="P2">ZARZĄDZONYCH NA DZIEŃ 14 LUTEGO 2016 r.</text:p>
      <text:p text:style-name="P2"/>
      <text:p text:style-name="P2"/>
      <text:p text:style-name="P2">I.</text:p>
      <text:p text:style-name="P2"/>
      <text:p text:style-name="P4">Stosownie do art. 410 par. 7 ustawy z dnia 5 stycznia 2011 r. Kodeks wyborczy (Dz. U. Nr 21, poz. 112, z późn. zm.), zadaniem Miejskiej Komisji Wyborczej w Rydułtowach jest przyznanie numerów zarejestrowanym w wyborach uzupełniających do Rady Miasta Rydułtowy listom kandydatów na radnych, zgłoszonych przez komitety niespełniające żadnego z warunków określonych w art. 409 wymienionej ustawy.</text:p>
      <text:p text:style-name="P4">Numery te Miejska Komisja Wyborcza przyznaje w drodze losowania.</text:p>
      <text:p text:style-name="P4"/>
      <text:p text:style-name="P2">II. </text:p>
      <text:p text:style-name="P2"/>
      <text:p text:style-name="P3">1. Losowanie odbędzie się publicznie w dniu 12 stycznia 2016 r. (wtorek) o godz. 10:00 w sali obrad Urzędu Miasta Rydułtowy (I piętro, pokój nr 15), ul. Ofiar Terroru 36.</text:p>
      <text:p text:style-name="P4">2. Losowanie będzie przeprowadzone pod nadzorem Przewodniczącego Miejskiej Komisji Wyborczej w Rydułtowach w następujący sposób:</text:p>
      <text:list xml:id="list4265469078346759701" text:style-name="L1">
        <text:list-item>
          <text:p text:style-name="P6">dwa pojemniki będą umieszczone w widocznym miejscu. Do jednego pojemnika zostanie włożonych tyle kartek z kolejnymi numerami dla list, ile jest uprawnionych komitetów. <text:s text:c="16"/>Do drugiego pojemnika zostaną włożone kartki z nazwami komitetów wyborczych. Oba rodzaje losowanych kartek będą umieszczone w nieprzezroczystych kopertach,</text:p>
        </text:list-item>
        <text:list-item>
          <text:p text:style-name="P6">czynności losowania dokona dwóch członków Miejskiej Komisji Wyborczej <text:s text:c="34"/>w Rydułtowach. Jedna osoba będzie losowała numer dla list, zaś druga osoba – nazwę komitetu wyborczego. Wylosowany numer i nazwa komitetu będą odczytywane przez losujące osoby i następnie powtarzane przez Przewodniczącego Miejskiej Komisji Wyborczej. </text:p>
        </text:list-item>
        <text:list-item>
          <text:p text:style-name="P6">wyjęte z pojemników kartki będą łączone i zszywane - stanowić one będą dokumentację losowania.</text:p>
        </text:list-item>
      </text:list>
      <text:p text:style-name="P5">3. Z przeprowadzonego losowania zostanie sporządzony protokół, a informacja o przyznanych numerach list kandydatów zostanie przekazana niezwłocznie przez Miejską Komisję Wyborczą do wiadomości publicznej - na stronie internetowej Urzędu Miasta Rydułtowy oraz na tablicy ogłoszeń Urzędu Miasta Rydułtowy.</text:p>
      <text:p text:style-name="P5"/>
      <text:p text:style-name="P5"/>
      <text:p text:style-name="P5"><text:tab/><text:tab/><text:tab/><text:tab/><text:tab/><text:tab/><text:tab/><text:tab/> <text:s text:c="8"/>Przewodniczący Miejskiej </text:p>
      <text:p text:style-name="P5"><text:tab/><text:tab/><text:tab/><text:tab/><text:tab/><text:tab/><text:tab/><text:tab/>Komisji Wyborczej w Rydułtowach</text:p>
      <text:p text:style-name="P5"/>
      <text:p text:style-name="P5"><text:tab/><text:tab/><text:tab/><text:tab/><text:tab/><text:tab/><text:tab/><text:tab/> <text:s text:c="11"/>Anna Maria Jarg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ia wojciechowska</meta:initial-creator>
    <meta:creation-date>2016-01-05T12:45:24.61</meta:creation-date>
    <dc:date>2016-01-07T09:19:42.099000000</dc:date>
    <meta:editing-duration>PT10H46M57S</meta:editing-duration>
    <meta:editing-cycles>8</meta:editing-cycles>
    <meta:generator>OpenOffice/4.0.1$Win32 OpenOffice.org_project/401m5$Build-9714</meta:generator>
    <meta:printed-by>basia wojciechowska</meta:printed-by>
    <meta:print-date>2016-01-05T20:33:56.81</meta:print-date>
    <meta:document-statistic meta:table-count="0" meta:image-count="0" meta:object-count="0" meta:page-count="1" meta:paragraph-count="21" meta:word-count="295" meta:character-count="2210"/>
  </office:meta>
</office:document-meta>
</file>