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191cm" table:align="left" style:writing-mode="lr-tb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14.6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Arial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14pt" style:font-size-asian="14pt" style:font-name-complex="Arial2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22pt" fo:font-weight="bold" style:font-size-asian="22pt" style:font-weight-asian="bold" style:font-name-complex="Arial2" style:font-size-complex="22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 style:master-page-name="First_20_Page">
      <style:paragraph-properties fo:text-align="center" style:justify-single-word="false" fo:orphans="0" fo:widows="0" style:page-number="auto"/>
      <style:text-properties fo:color="#000000" style:font-name="Arial" fo:font-size="32pt" fo:font-weight="bold" style:font-size-asian="32pt" style:font-weight-asian="bold" style:font-name-complex="Arial2" style:font-size-complex="32pt" style:font-weight-complex="bold"/>
    </style:style>
    <style:style style:name="T1" style:family="text">
      <style:text-properties fo:color="#000000" fo:font-weight="bold" style:font-weight-asian="bold" style:font-name-complex="Arial2" style:font-weight-complex="bold"/>
    </style:style>
    <style:style style:name="T2" style:family="text">
      <style:text-properties fo:color="#000000" style:font-name-complex="Arial2"/>
    </style:style>
    <style:style style:name="T3" style:family="text">
      <style:text-properties fo:color="#000000" style:font-name-complex="Arial2" style:font-weight-complex="bold"/>
    </style:style>
    <style:style style:name="T4" style:family="text">
      <style:text-properties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color="#ff0000" fo:font-weight="bold" style:font-weight-asian="bold" style:font-name-complex="Arial2" style:font-weight-complex="bold"/>
    </style:style>
    <style:style style:name="T7" style:family="text">
      <style:text-properties fo:font-weight="normal" style:font-weight-asian="normal" style:font-name-complex="Arial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BWIESZCZENIE</text:p>
      <text:p text:style-name="P4">Miejskiej Komisji Wyborczej w Rydułtowach</text:p>
      <text:p text:style-name="P7"><text:span text:style-name="T1">z dnia 12</text:span><text:span text:style-name="T6"> </text:span><text:span text:style-name="T1">stycznia 2016 r.</text:span></text:p>
      <text:p text:style-name="P2">o zarejestrowanych listach kandydatów na radnego do<text:line-break/>Rady Miasta Rydułtowy<text:line-break/>w wyborach uzupełniających do Rady Miasta Rydułtowy,<text:line-break/>ogłoszonych na dzień 14 lutego 2016 r.</text:p>
      <text:p text:style-name="P1"/>
      <text:p text:style-name="P2"/>
      <text:p text:style-name="P3"/>
      <text:p text:style-name="P8"><text:span text:style-name="T2">Na podstawie art. 435 § 1 ustawy z dnia 5 stycznia 2011 r. - Kodeks wyborczy (Dz. U. Nr 21, poz. 112, z późn. zm.) Miejska Komisja Wyborcza w Rydułtowach</text:span><text:span text:style-name="T3"> podaje do wiadomości informację o zarejestrowanych listach kandydatów <text:s text:c="18"/>na radnego:</text:span></text:p>
      <text:p text:style-name="P2"/>
      <text:p text:style-name="P9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Okręg wyborczy nr 3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1"><text:span text:style-name="T5">WDOWIAK Agnieszka</text:span><text:span text:style-name="T4">, lat 31, zam. Rydułtowy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zgłoszona przez KW Stowarzyszenie MOJE MIASTO - lista nr 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1"><text:span text:style-name="T5">MAJER Łukasz Michał</text:span><text:span text:style-name="T4">, lat 27, zam. Rydułtowy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zgłoszony przez KWW ŁUKASZA MAJERA - lista nr 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1"><text:span text:style-name="T5">FURGAŁ Krzysztof Waldemar</text:span><text:span text:style-name="T4">, lat 51, zam. Rydułtowy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zgłoszony przez KWW „ZGODA i ROZWÓJ” - lista nr 3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1"><text:span text:style-name="T5">PIEPRZ Piotr Jan</text:span><text:span text:style-name="T4">, lat 27, zam. </text:span><text:span text:style-name="T7">Rydułtowy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zgłoszony przez KWW PIOTRA PIEPRZ - lista nr 4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1"><text:span text:style-name="T5">MALINA Joanna Magdalena</text:span><text:span text:style-name="T4">, lat 40, zam. </text:span><text:span text:style-name="T7">Rydułtowy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zgłoszona przez KWW JOANNY MALINA - lista nr 5<text:bookmark text:name="_GoBack"/></text:p>
          </table:table-cell>
        </table:table-row>
      </table:table>
      <text:p text:style-name="P5"/>
      <text:p text:style-name="P5"/>
      <text:p text:style-name="P5"/>
      <text:p text:style-name="P6"/>
      <text:p text:style-name="P14">Przewodnicząca</text:p>
      <text:p text:style-name="P13">Miejskiej Komisji Wyborczej <text:line-break/>w Rydułtowach</text:p>
      <text:p text:style-name="P13"/>
      <text:p text:style-name="P13">Anna Jarg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font-name="Arial1" fo:font-size="10pt" style:font-size-asian="10pt" style:font-name-complex="Arial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Arial1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.31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635cm" fo:margin-left="2cm" fo:margin-right="1.31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ęgowa Komisja Wyborcza</dc:title>
    <meta:initial-creator>KBW</meta:initial-creator>
    <dc:creator>basia wojciechowska</dc:creator>
    <meta:editing-cycles>14</meta:editing-cycles>
    <meta:print-date>2015-12-18T13:01:00</meta:print-date>
    <meta:creation-date>2015-01-19T11:50:00</meta:creation-date>
    <dc:date>2016-01-12T10:28:29.06</dc:date>
    <meta:editing-duration>PT2H52M26S</meta:editing-duration>
    <meta:generator>OpenOffice/4.0.1$Win32 OpenOffice.org_project/401m5$Build-9714</meta:generator>
    <meta:document-statistic meta:table-count="1" meta:image-count="0" meta:object-count="0" meta:page-count="1" meta:paragraph-count="24" meta:word-count="174" meta:character-count="1060"/>
    <meta:user-defined meta:name="AppVersion">15.0000</meta:user-defined>
    <meta:user-defined meta:name="Company">Delegatura KBW w Katow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