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12.555cm" style:type="center"/>
        </style:tab-stops>
      </style:paragraph-properties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555cm" style:type="center"/>
        </style:tab-stops>
      </style:paragraph-properties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CHWAŁA</text:p>
      <text:p text:style-name="P5">MIEJSKIEJ KOMISJI WYBORCZEJ W RYDUŁTOWACH</text:p>
      <text:p text:style-name="P6">z dnia 19 stycznia 2016 r.</text:p>
      <text:p text:style-name="P2"/>
      <text:p text:style-name="P5">w sprawie powołania obwodowej komisji wyborczej w wyborach uzupełniających do Rady Miasta Rydułtowy, zarządzonych na dzień 14 lutego 2016 r. </text:p>
      <text:p text:style-name="P1"/>
      <text:p text:style-name="P3">Na podstawie art. 182 § 1 pkt 2 ustawy z dnia 5 stycznia 2011 r. Kodeks wyborczy (Dz. U. Nr 21 poz. 112 z późn. zm.)</text:p>
      <text:p text:style-name="P5"/>
      <text:p text:style-name="P5">Miejska Komisja Wyborcza w Rydułtowach </text:p>
      <text:p text:style-name="P5">uchwala, co następuje:</text:p>
      <text:p text:style-name="P1"/>
      <text:p text:style-name="P1"/>
      <text:p text:style-name="P2">§ 1.</text:p>
      <text:p text:style-name="P2"/>
      <text:p text:style-name="P3">Powołuje się skład osobowy obwodowej komisji wyborczej nr 2 dla przeprowadzenia wyborów <text:span text:style-name="T1">uzupełniających do Rady Miasta Rydułtowy</text:span> zarządzonych na dzień 14 lutego 2016 r.</text:p>
      <text:p text:style-name="P7"/>
      <text:p text:style-name="P7"/>
      <text:p text:style-name="P6">§ 2.</text:p>
      <text:p text:style-name="P2"/>
      <text:p text:style-name="P7">Wykaz osób wchodzących w skład komisji:</text:p>
      <text:list xml:id="list3323798138230359653" text:style-name="L1">
        <text:list-item>
          <text:p text:style-name="P9">Chołko Aleksandra zam. Rydułtowy</text:p>
          <text:p text:style-name="P10">zgłoszenia dokonał: KWW „Zgoda i Rozwój”</text:p>
        </text:list-item>
        <text:list-item>
          <text:p text:style-name="P9">Groborz Monika zam. Rydułtowy</text:p>
          <text:p text:style-name="P10">zgłoszenia dokonał: KWW Piotra Pieprz</text:p>
        </text:list-item>
        <text:list-item>
          <text:p text:style-name="P9">Krakos Stefania zam. Rydułtowy</text:p>
          <text:p text:style-name="P10">Wskazana przez Burmistrza Miasta Rydułtowy</text:p>
        </text:list-item>
        <text:list-item>
          <text:p text:style-name="P9">Kwiecień Wojciech zam. Rydułtowy</text:p>
          <text:p text:style-name="P10">Uzupełnienie składu</text:p>
        </text:list-item>
        <text:list-item>
          <text:p text:style-name="P9">Paciok Urszula zam. Rydułtowy</text:p>
          <text:p text:style-name="P10">zgłoszenia dokonał: KWW Joanny Malina</text:p>
        </text:list-item>
        <text:list-item>
          <text:p text:style-name="P9">Pawełek Alicja zam. Rydułtowy</text:p>
          <text:p text:style-name="P10">zgłoszenia dokonał: KWW Łukasza Majera</text:p>
        </text:list-item>
        <text:list-item>
          <text:p text:style-name="P9">Rotter Marzena zam. Rydułtowy</text:p>
          <text:p text:style-name="P10">zgłoszenia dokonał: KW STOWARZYSZENIE MOJE MIASTO </text:p>
        </text:list-item>
      </text:list>
      <text:p text:style-name="P7"/>
      <text:p text:style-name="P1"><text:s/></text:p>
      <text:p text:style-name="P1"/>
      <text:p text:style-name="P2">§ 3.</text:p>
      <text:p text:style-name="P2"/>
      <text:p text:style-name="P3">Uchwałę podaje się do publicznej wiadomości przez wywieszenie na tablicy ogłoszeń Urzędu Miasta Rydułtowy oraz zamieszczenie w Biuletynie Informacji Publicznej.</text:p>
      <text:p text:style-name="P1"/>
      <text:p text:style-name="P1"/>
      <text:p text:style-name="P2">§ 4.</text:p>
      <text:p text:style-name="P2"/>
      <text:p text:style-name="P1">Uchwała wchodzi w życie z dniem podjęcia.</text:p>
      <text:p text:style-name="P1"/>
      <text:p text:style-name="P4"><text:tab/></text:p>
      <text:p text:style-name="P4"><text:tab/></text:p>
      <text:p text:style-name="P4"><text:tab/><text:tab/><text:tab/>Przewodniczący Miejskiej Komisji Wyborczej</text:p>
      <text:p text:style-name="P4"><text:tab/>w Rydułtowach</text:p>
      <text:p text:style-name="P4"/>
      <text:p text:style-name="P4"><text:tab/>Anna Jargon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rzyna Paprotny</meta:initial-creator>
    <meta:creation-date>2014-10-22T08:24:57.043000000</meta:creation-date>
    <dc:date>2016-01-19T12:06:29.57</dc:date>
    <dc:creator>basia wojciechowska</dc:creator>
    <meta:editing-duration>PT3H46M15S</meta:editing-duration>
    <meta:editing-cycles>9</meta:editing-cycles>
    <meta:generator>OpenOffice/4.0.1$Win32 OpenOffice.org_project/401m5$Build-9714</meta:generator>
    <meta:printed-by>basia wojciechowska</meta:printed-by>
    <meta:print-date>2016-01-19T12:06:23.54</meta:print-date>
    <meta:document-statistic meta:table-count="0" meta:image-count="0" meta:object-count="0" meta:page-count="1" meta:paragraph-count="35" meta:word-count="208" meta:character-count="1377"/>
  </office:meta>
</office:document-meta>
</file>