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weight="bold" style:font-weight-asian="bold" style:font-size-complex="14pt" style:font-weight-complex="bold"/>
    </style:style>
    <style:style style:name="P7" style:family="paragraph" style:parent-style-name="Text_20_body">
      <style:text-properties style:font-size-complex="14pt" style:font-weight-complex="bold"/>
    </style:style>
    <style:style style:name="P8" style:family="paragraph" style:parent-style-name="Text_20_body">
      <style:text-properties officeooo:paragraph-rsid="00205154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kst_20_podstawowy_20_2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kst_20_podstawowy_20_2">
      <style:paragraph-properties fo:text-align="center" style:justify-single-word="false"/>
      <style:text-properties fo:font-size="14pt" officeooo:paragraph-rsid="001f8507" style:font-size-asian="14pt" style:font-size-complex="14pt"/>
    </style:style>
    <style:style style:name="P12" style:family="paragraph" style:parent-style-name="Tekst_20_podstawowy_20_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kst_20_podstawowy_20_2">
      <style:text-properties fo:font-size="14pt" fo:font-weight="normal" style:font-size-asian="14pt" style:font-weight-asian="normal" style:font-size-complex="14pt"/>
    </style:style>
    <style:style style:name="P14" style:family="paragraph" style:parent-style-name="Tekst_20_podstawowy_20_2">
      <style:text-properties officeooo:paragraph-rsid="0022b655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59c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659ce" style:font-size-asian="14pt" style:font-size-complex="14pt"/>
    </style:style>
    <style:style style:name="P17" style:family="paragraph" style:parent-style-name="Heading_20_5" style:master-page-name="Standard">
      <style:paragraph-properties style:page-number="auto"/>
    </style:style>
    <style:style style:name="P18" style:family="paragraph" style:parent-style-name="Heading_20_6">
      <style:paragraph-properties fo:text-align="center" style:justify-single-word="false"/>
      <style:text-properties fo:text-transform="uppercase" fo:font-weight="bold" style:font-weight-asian="bold" style:font-size-complex="14pt"/>
    </style:style>
    <style:style style:name="P19" style:family="paragraph" style:parent-style-name="Heading_20_6">
      <style:paragraph-properties fo:margin-left="6.244cm" fo:margin-right="0cm" fo:text-align="center" style:justify-single-word="false" fo:text-indent="0cm" style:auto-text-indent="false"/>
      <style:text-properties style:font-size-complex="14pt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officeooo:rsid="0014a65d" style:font-size-asian="14pt" style:font-weight-asian="normal" style:font-size-complex="14pt"/>
    </style:style>
    <style:style style:name="T4" style:family="text">
      <style:text-properties fo:font-size="14pt" fo:font-weight="normal" officeooo:rsid="0010ccb6" style:font-size-asian="14pt" style:font-weight-asian="normal" style:font-size-complex="14pt"/>
    </style:style>
    <style:style style:name="T5" style:family="text">
      <style:text-properties fo:font-size="14pt" fo:font-weight="normal" officeooo:rsid="0022b655" style:font-size-asian="14pt" style:font-weight-asian="normal" style:font-size-complex="14pt"/>
    </style:style>
    <style:style style:name="T6" style:family="text">
      <style:text-properties fo:font-size="14pt" fo:font-weight="normal" officeooo:rsid="0014a65d" style:font-size-asian="14pt" style:font-weight-asian="normal"/>
    </style:style>
    <style:style style:name="T7" style:family="text">
      <style:text-properties fo:font-size="14pt" fo:font-weight="normal" officeooo:rsid="001d63c9" style:font-size-asian="14pt" style:font-weight-asian="normal"/>
    </style:style>
    <style:style style:name="T8" style:family="text">
      <style:text-properties fo:font-size="14pt" fo:font-weight="normal" officeooo:rsid="0022b655" style:font-size-asian="14pt" style:font-weight-asian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officeooo:rsid="001cc3d4" style:font-size-asian="14pt" style:font-size-complex="14pt"/>
    </style:style>
    <style:style style:name="T12" style:family="text">
      <style:text-properties fo:font-size="14pt" officeooo:rsid="001d63c9" style:font-size-asian="14pt" style:font-size-complex="14pt"/>
    </style:style>
    <style:style style:name="T13" style:family="text">
      <style:text-properties fo:font-size="14pt" officeooo:rsid="0022b655" style:font-size-asian="14pt"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text-position="super 58%" style:font-size-complex="14pt" style:font-weight-complex="bold"/>
    </style:style>
    <style:style style:name="T16" style:family="text">
      <style:text-properties style:text-position="super 58%" fo:font-weight="bold" style:font-weight-asian="bold" style:font-size-complex="14pt" style:font-weight-complex="bold"/>
    </style:style>
    <style:style style:name="T17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 style:font-size-complex="14pt" style:font-weight-complex="bold"/>
    </style:style>
    <style:style style:name="T19" style:family="text">
      <style:text-properties fo:font-weight="bold" officeooo:rsid="0014a65d" style:font-weight-asian="bold" style:font-size-complex="14pt" style:font-weight-complex="bold"/>
    </style:style>
    <style:style style:name="T20" style:family="text">
      <style:text-properties fo:font-weight="bold" officeooo:rsid="001d63c9" style:font-weight-asian="bold" style:font-size-complex="14pt" style:font-weight-complex="bold"/>
    </style:style>
    <style:style style:name="T21" style:family="text">
      <style:text-properties fo:font-weight="bold" officeooo:rsid="0022b655" style:font-weight-asian="bold" style:font-size-complex="14pt" style:font-weight-complex="bold"/>
    </style:style>
    <style:style style:name="T22" style:family="text">
      <style:text-properties officeooo:rsid="0010ccb6"/>
    </style:style>
    <style:style style:name="T23" style:family="text">
      <style:text-properties officeooo:rsid="001b2425"/>
    </style:style>
    <style:style style:name="T24" style:family="text">
      <style:text-properties officeooo:rsid="001cc3d4"/>
    </style:style>
    <style:style style:name="T25" style:family="text">
      <style:text-properties fo:font-style="italic" fo:font-weight="normal" officeooo:rsid="0022b655" style:font-style-asian="italic" style:font-weight-asian="normal" style:font-size-complex="1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5">INFORMACJA </text:h>
      <text:h text:style-name="P18" text:outline-level="6">Burmistrza Miasta RYDUŁTOWY</text:h>
      <text:p text:style-name="P2"/>
      <text:p text:style-name="P2">z dnia <text:span text:style-name="T23">28 września</text:span> 201<text:span text:style-name="T24">8</text:span> r.</text:p>
      <text:p text:style-name="P3"/>
      <text:p text:style-name="P3"/>
      <text:p text:style-name="P11">o sporządzeniu spisu wyborców oraz o miejscu i czasie jego udostępniania w związku z wyborami <text:span text:style-name="T22"><text:s/>do organów jednostek samorządu terytorialnego zarządzonymi na dzień 21 października 2018</text:span> r.</text:p>
      <text:p text:style-name="P10"/>
      <text:p text:style-name="P4"><text:tab/></text:p>
      <text:p text:style-name="P15"><text:span text:style-name="T10">Na podstawie </text:span><text:span text:style-name="T9">art. 36 § 3 <text:s/>ustawy z dnia 5 stycznia 2011 r. – Kodeks <text:s text:c="13"/>wyborczy (Dz. U. </text:span><text:span text:style-name="T12">z</text:span><text:span text:style-name="T11"> 2018 r. poz. 754, </text:span><text:span text:style-name="T13">1000, 1349</text:span><text:span text:style-name="T11">)</text:span><text:span text:style-name="T9"> </text:span></text:p>
      <text:p text:style-name="P16"><text:line-break/></text:p>
      <text:p text:style-name="P9">Burmistrz Miasta Rydułtowy</text:p>
      <text:p text:style-name="P12">powiadamia wyborców </text:p>
      <text:p text:style-name="P13"/>
      <text:p text:style-name="P14"><text:span text:style-name="T2">o sporządzeniu spisu wyborców oraz miejscu i czasie jego udostępniania w związku z wyborami </text:span><text:span text:style-name="T3">do </text:span><text:span text:style-name="T4">organów jednostek samorządu terytorialnego <text:s text:c="11"/></text:span><text:span text:style-name="T5">za</text:span><text:span text:style-name="T8">rządzonymi</text:span><text:span text:style-name="T1"> na dzień </text:span><text:span text:style-name="T6">2</text:span><text:span text:style-name="T7">1</text:span><text:span text:style-name="T1"> </text:span><text:span text:style-name="T6">października </text:span><text:span text:style-name="T1"><text:s/>201</text:span><text:span text:style-name="T7">8</text:span><text:span text:style-name="T1"> r.</text:span></text:p>
      <text:p text:style-name="P6"/>
      <text:p text:style-name="Text_20_body"><text:span text:style-name="T18">Spis wyborców jest udostępniany do wglądu w Urzędzie Miasta Rydułtowy w terminie od dnia </text:span><text:span text:style-name="T20">1</text:span><text:span text:style-name="T18"> </text:span><text:span text:style-name="T19">października</text:span><text:span text:style-name="T18"> 201</text:span><text:span text:style-name="T20">8</text:span><text:span text:style-name="T18"> r. do dnia </text:span><text:span text:style-name="T19">1</text:span><text:span text:style-name="T21">5</text:span><text:span text:style-name="T19"> października</text:span><text:span text:style-name="T18"> 201</text:span><text:span text:style-name="T20">8</text:span><text:span text:style-name="T18"> r. <text:s/></text:span><text:span text:style-name="T25">(między 21 a 8 dniem przed dniem wyborów każdy wyborca może sprawdzić w urzędzie gminy, w której spis wyborców został sporządzony, czy został <text:s text:c="13"/>w spisie uwzględniony)</text:span><text:span text:style-name="T18"> w godzinach </text:span><text:span text:style-name="T21">p</text:span><text:span text:style-name="T18">racy urzędu, tj. <text:s/>poniedziałek, wtorek, środa od 7</text:span><text:span text:style-name="T16">30 <text:s/></text:span><text:span text:style-name="T18">do 15</text:span><text:span text:style-name="T16">30</text:span><text:span text:style-name="T18">, czwartek od 7</text:span><text:span text:style-name="T16">30</text:span><text:span text:style-name="T18"> do 17</text:span><text:span text:style-name="T16">00</text:span><text:span text:style-name="T18">, piątek od 7</text:span><text:span text:style-name="T16">30 </text:span><text:span text:style-name="T17">do </text:span><text:span text:style-name="T18">14</text:span><text:span text:style-name="T16">00</text:span><text:span text:style-name="T18"> na pisemny wniosek wyborcy </text:span><text:span text:style-name="T14">[§ 15 ust. 1 rozporządzenia Ministra Spraw Wewnętrznych z dnia 29 grudnia 2014 r. w sprawie spisu wyborców (Dz. U. z 2015 r. poz. 5)]. Wzór wniosku  stanowi załącznik nr 6 do rozporządzenia.</text:span></text:p>
      <text:p text:style-name="P7"/>
      <text:p text:style-name="P8"><text:span text:style-name="T14"><text:tab/>Udostępnianie spisu wyborców do wglądu następuje przez udzielenie <text:s text:c="3"/> informacji, że osoba wskazana we wniosku jest ujęta w spisie wyborców lub nie figuruje w spisie, w tym również z powodu skreślenia ze spisu, albo że dane wpisane we wniosku różnią się od danych osoby wpisanej do spisu wyborców. Na żądanie wnioskodawcy udzielona informacja jest potwierdzana na piśmie <text:s text:c="10"/>(§ 16 rozporządzenia). </text:span><text:span text:style-name="T15"><text:s/></text:span></text:p>
      <text:p text:style-name="P1"/>
      <text:p text:style-name="P1"/>
      <text:h text:style-name="P19" text:outline-level="6"/>
      <text:p text:style-name="P5"/>
      <text:p text:style-name="P5">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font-size="14pt" style:font-size-asian="14pt"/>
    </style:style>
    <style:style style:name="Tekst_20_przypisu_20_dolnego_20_Znak" style:display-name="Tekst przypisu dolnego Znak" style:family="text" style:parent-style-name="Domyślna_20_czcionka_20_akapitu"/>
    <style:style style:name="Tekst_20_podstawowy_20_Znak" style:display-name="Tekst podstawowy Znak" style:family="text">
      <style:text-properties fo:font-size="14pt" style:font-size-asian="14pt"/>
    </style:style>
    <style:style style:name="Tekst_20_podstawowy_20_2_20_Znak" style:display-name="Tekst podstawowy 2 Znak" style:family="text">
      <style:text-properties fo:font-size="16pt" fo:font-weight="bold" style:font-size-asian="16pt" style:font-weight-asian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</dc:title>
    <meta:initial-creator>Urząd Gminy</meta:initial-creator>
    <meta:creation-date>2005-12-30T11:14:00</meta:creation-date>
    <dc:date>2018-10-04T09:07:09.904000000</dc:date>
    <meta:print-date>2018-10-04T09:09:59.986000000</meta:print-date>
    <meta:editing-cycles>42</meta:editing-cycles>
    <meta:editing-duration>PT3H46M50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13" meta:word-count="261" meta:character-count="1700" meta:non-whitespace-character-count="1383"/>
  </office:meta>
</office:document-meta>
</file>