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a3a" officeooo:paragraph-rsid="00075a3a"/>
    </style:style>
    <style:style style:name="P2" style:family="paragraph" style:parent-style-name="Standard">
      <style:paragraph-properties fo:text-align="center" style:justify-single-word="false"/>
      <style:text-properties officeooo:rsid="00075a3a" officeooo:paragraph-rsid="00075a3a"/>
    </style:style>
    <style:style style:name="P3" style:family="paragraph" style:parent-style-name="Standard">
      <style:paragraph-properties fo:text-align="justify" style:justify-single-word="false"/>
      <style:text-properties officeooo:rsid="00075a3a" officeooo:paragraph-rsid="00075a3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5a3a" officeooo:paragraph-rsid="00075a3a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085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</text:p>
      <text:p text:style-name="P4">Miejskiej Komisji Wyborczej w Rydułtowach </text:p>
      <text:p text:style-name="P4">z dnia 13 lutego 201<text:span text:style-name="T3">6</text:span> r.</text:p>
      <text:p text:style-name="P4"/>
      <text:p text:style-name="P2">w sprawie powołania członka Obwodowej Komisji Wyborczej nr 2 w Rydułtowach <text:s/>w wyborach uzupełniających do Rady Miasta Rydułtowy zarządzonych na dzień 14 lutego 2016 r.</text:p>
      <text:p text:style-name="P2"/>
      <text:p text:style-name="P1"/>
      <text:p text:style-name="P1">Na podstawie art. 182 <text:span text:style-name="T1">§</text:span><text:span text:style-name="T2"> 1 w związku z art. 184 <text:s/></text:span><text:span text:style-name="T1">§</text:span><text:span text:style-name="T2"> <text:s/>1 pkt 2 a i <text:s/></text:span><text:span text:style-name="T1">§</text:span><text:span text:style-name="T2"> 4 ustawy z dnia 05 stycznia 2011 r. Kodeks Wyborczy (Dz. U. Nr 21, poz. 112 z późn. zm.)</text:span></text:p>
      <text:p text:style-name="P1"/>
      <text:p text:style-name="P1">Miejska Komisja Wyborcza w Rydułtowach uchwala co następuje:</text:p>
      <text:p text:style-name="P1"/>
      <text:p text:style-name="P1"/>
      <text:p text:style-name="P2"><text:s/><text:span text:style-name="T1">§</text:span><text:span text:style-name="T2"> 1</text:span></text:p>
      <text:p text:style-name="P3"/>
      <text:p text:style-name="P3"><text:span text:style-name="T2">W związku z Zarządzeniem nr 39.BSE.OR.2015 Burmistrza Miasta Rydułtowy z dnia 13 lutego 2016 r. w sprawie stwierdzenia wygaśnięcia członkostwa w Obwodowej Komisji Wyborczej nr 2 w wyborach uzupełniających do Rady Miasta Rydułtowy, zarządzonych na dzień 14 lutego 2016 r. oraz uzupełnienia składu tej komisji o osobę spośród osób ujętych w stałym rejestrze wyborców powołuje się do składu Obwodowej Komisji Wyborczej nr 2 w Rydułtowach panią Blandynę Halinę Wieczorek.</text:span></text:p>
      <text:p text:style-name="P1"/>
      <text:p text:style-name="P2"><text:span text:style-name="T2"><text:s/></text:span><text:span text:style-name="T1">§</text:span><text:span text:style-name="T2"> <text:s/>2</text:span></text:p>
      <text:p text:style-name="P1"/>
      <text:p text:style-name="P3"><text:span text:style-name="T2">Treść uchwały podaje się do publicznej wiadomości poprzez wywieszenie na tablicy ogłoszeń Urzędu Miasta Rydułtowy oraz publikację w Biuletynie Informacji Publ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13:43:39.965000000</meta:creation-date>
    <dc:date>2016-02-13T14:34:28.887000000</dc:date>
    <meta:editing-duration>PT50M48S</meta:editing-duration>
    <meta:editing-cycles>2</meta:editing-cycles>
    <meta:generator>LibreOffice/4.3.5.2$Windows_x86 LibreOffice_project/3a87456aaa6a95c63eea1c1b3201acedf0751bd5</meta:generator>
    <meta:print-date>2016-02-13T14:26:40.492000000</meta:print-date>
    <meta:document-statistic meta:table-count="0" meta:image-count="0" meta:object-count="0" meta:page-count="1" meta:paragraph-count="10" meta:word-count="176" meta:character-count="1096" meta:non-whitespace-character-count="921"/>
  </office:meta>
</office:document-meta>
</file>