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9.998cm"/>
    </style:style>
    <style:style style:name="Tabela1.B" style:family="table-column">
      <style:table-column-properties style:column-width="7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6.379cm" fo:margin-left="-0.191cm" fo:margin-top="0cm" fo:margin-bottom="0cm" table:align="left" style:writing-mode="lr-tb"/>
    </style:style>
    <style:style style:name="Tabela2.A" style:family="table-column">
      <style:table-column-properties style:column-width="2.263cm"/>
    </style:style>
    <style:style style:name="Tabela2.B" style:family="table-column">
      <style:table-column-properties style:column-width="14.1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3" style:family="table">
      <style:table-properties style:width="17cm" fo:margin-left="0cm" fo:margin-top="0cm" fo:margin-bottom="0cm" fo:break-before="page" table:align="left" style:writing-mode="lr-tb"/>
    </style:style>
    <style:style style:name="Tabela3.A" style:family="table-column">
      <style:table-column-properties style:column-width="9.998cm"/>
    </style:style>
    <style:style style:name="Tabela3.B" style:family="table-column">
      <style:table-column-properties style:column-width="7.0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6.379cm" fo:margin-left="-0.191cm" fo:margin-top="0cm" fo:margin-bottom="0cm" table:align="left" style:writing-mode="lr-tb"/>
    </style:style>
    <style:style style:name="Tabela4.A" style:family="table-column">
      <style:table-column-properties style:column-width="2.263cm"/>
    </style:style>
    <style:style style:name="Tabela4.B" style:family="table-column">
      <style:table-column-properties style:column-width="14.1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fo:break-before="page" table:align="left" style:writing-mode="lr-tb"/>
    </style:style>
    <style:style style:name="Tabela5.A" style:family="table-column">
      <style:table-column-properties style:column-width="9.998cm"/>
    </style:style>
    <style:style style:name="Tabela5.B" style:family="table-column">
      <style:table-column-properties style:column-width="7.0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16.379cm" fo:margin-left="-0.191cm" fo:margin-top="0cm" fo:margin-bottom="0cm" table:align="left" style:writing-mode="lr-tb"/>
    </style:style>
    <style:style style:name="Tabela6.A" style:family="table-column">
      <style:table-column-properties style:column-width="2.263cm"/>
    </style:style>
    <style:style style:name="Tabela6.B" style:family="table-column">
      <style:table-column-properties style:column-width="14.11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7" style:family="table">
      <style:table-properties style:width="17cm" fo:margin-left="0cm" fo:margin-top="0cm" fo:margin-bottom="0cm" fo:break-before="page" table:align="left" style:writing-mode="lr-tb"/>
    </style:style>
    <style:style style:name="Tabela7.A" style:family="table-column">
      <style:table-column-properties style:column-width="9.998cm"/>
    </style:style>
    <style:style style:name="Tabela7.B" style:family="table-column">
      <style:table-column-properties style:column-width="7.0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16.379cm" fo:margin-left="-0.191cm" fo:margin-top="0cm" fo:margin-bottom="0cm" table:align="left" style:writing-mode="lr-tb"/>
    </style:style>
    <style:style style:name="Tabela8.A" style:family="table-column">
      <style:table-column-properties style:column-width="2.263cm"/>
    </style:style>
    <style:style style:name="Tabela8.B" style:family="table-column">
      <style:table-column-properties style:column-width="14.11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9" style:family="table">
      <style:table-properties style:width="17cm" fo:margin-left="0cm" fo:margin-top="0cm" fo:margin-bottom="0cm" fo:break-before="page" table:align="left" style:writing-mode="lr-tb"/>
    </style:style>
    <style:style style:name="Tabela9.A" style:family="table-column">
      <style:table-column-properties style:column-width="9.998cm"/>
    </style:style>
    <style:style style:name="Tabela9.B" style:family="table-column">
      <style:table-column-properties style:column-width="7.00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16.379cm" fo:margin-left="-0.191cm" fo:margin-top="0cm" fo:margin-bottom="0cm" table:align="left" style:writing-mode="lr-tb"/>
    </style:style>
    <style:style style:name="Tabela10.A" style:family="table-column">
      <style:table-column-properties style:column-width="2.263cm"/>
    </style:style>
    <style:style style:name="Tabela10.B" style:family="table-column">
      <style:table-column-properties style:column-width="14.11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1" style:family="table">
      <style:table-properties style:width="17cm" fo:margin-left="0cm" fo:margin-top="0cm" fo:margin-bottom="0cm" fo:break-before="page" table:align="left" style:writing-mode="lr-tb"/>
    </style:style>
    <style:style style:name="Tabela11.A" style:family="table-column">
      <style:table-column-properties style:column-width="9.998cm"/>
    </style:style>
    <style:style style:name="Tabela11.B" style:family="table-column">
      <style:table-column-properties style:column-width="7.00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="0cm" fo:border="none"/>
    </style:style>
    <style:style style:name="Tabela12" style:family="table">
      <style:table-properties style:width="16.379cm" fo:margin-left="-0.191cm" fo:margin-top="0cm" fo:margin-bottom="0cm" table:align="left" style:writing-mode="lr-tb"/>
    </style:style>
    <style:style style:name="Tabela12.A" style:family="table-column">
      <style:table-column-properties style:column-width="2.263cm"/>
    </style:style>
    <style:style style:name="Tabela12.B" style:family="table-column">
      <style:table-column-properties style:column-width="14.11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3" style:family="table">
      <style:table-properties style:width="17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9.998cm"/>
    </style:style>
    <style:style style:name="Tabela13.B" style:family="table-column">
      <style:table-column-properties style:column-width="7.00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16.379cm" fo:margin-left="-0.191cm" fo:margin-top="0cm" fo:margin-bottom="0cm" table:align="left" style:writing-mode="lr-tb"/>
    </style:style>
    <style:style style:name="Tabela14.A" style:family="table-column">
      <style:table-column-properties style:column-width="2.263cm"/>
    </style:style>
    <style:style style:name="Tabela14.B" style:family="table-column">
      <style:table-column-properties style:column-width="14.11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5" style:family="table">
      <style:table-properties style:width="17cm" fo:margin-left="0cm" fo:margin-top="0cm" fo:margin-bottom="0cm" fo:break-before="page" table:align="left" style:writing-mode="lr-tb"/>
    </style:style>
    <style:style style:name="Tabela15.A" style:family="table-column">
      <style:table-column-properties style:column-width="9.998cm"/>
    </style:style>
    <style:style style:name="Tabela15.B" style:family="table-column">
      <style:table-column-properties style:column-width="7.00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="0cm" fo:border="none"/>
    </style:style>
    <style:style style:name="Tabela16" style:family="table">
      <style:table-properties style:width="16.379cm" fo:margin-left="-0.191cm" fo:margin-top="0cm" fo:margin-bottom="0cm" table:align="left" style:writing-mode="lr-tb"/>
    </style:style>
    <style:style style:name="Tabela16.A" style:family="table-column">
      <style:table-column-properties style:column-width="2.263cm"/>
    </style:style>
    <style:style style:name="Tabela16.B" style:family="table-column">
      <style:table-column-properties style:column-width="14.11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7" style:family="table">
      <style:table-properties style:width="17cm" fo:margin-left="0cm" fo:margin-top="0cm" fo:margin-bottom="0cm" fo:break-before="page" table:align="left" style:writing-mode="lr-tb"/>
    </style:style>
    <style:style style:name="Tabela17.A" style:family="table-column">
      <style:table-column-properties style:column-width="9.998cm"/>
    </style:style>
    <style:style style:name="Tabela17.B" style:family="table-column">
      <style:table-column-properties style:column-width="7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="0cm" fo:border="none"/>
    </style:style>
    <style:style style:name="Tabela18" style:family="table">
      <style:table-properties style:width="16.379cm" fo:margin-left="-0.191cm" fo:margin-top="0cm" fo:margin-bottom="0cm" table:align="left" style:writing-mode="lr-tb"/>
    </style:style>
    <style:style style:name="Tabela18.A" style:family="table-column">
      <style:table-column-properties style:column-width="2.263cm"/>
    </style:style>
    <style:style style:name="Tabela18.B" style:family="table-column">
      <style:table-column-properties style:column-width="14.11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19" style:family="table">
      <style:table-properties style:width="17cm" fo:margin-left="0cm" fo:margin-top="0cm" fo:margin-bottom="0cm" fo:break-before="page" table:align="left" style:writing-mode="lr-tb"/>
    </style:style>
    <style:style style:name="Tabela19.A" style:family="table-column">
      <style:table-column-properties style:column-width="9.998cm"/>
    </style:style>
    <style:style style:name="Tabela19.B" style:family="table-column">
      <style:table-column-properties style:column-width="7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="0cm" fo:border="none"/>
    </style:style>
    <style:style style:name="Tabela20" style:family="table">
      <style:table-properties style:width="16.379cm" fo:margin-left="-0.191cm" fo:margin-top="0cm" fo:margin-bottom="0cm" table:align="left" style:writing-mode="lr-tb"/>
    </style:style>
    <style:style style:name="Tabela20.A" style:family="table-column">
      <style:table-column-properties style:column-width="2.263cm"/>
    </style:style>
    <style:style style:name="Tabela20.B" style:family="table-column">
      <style:table-column-properties style:column-width="14.115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1" style:family="table">
      <style:table-properties style:width="17cm" fo:margin-left="0cm" fo:margin-top="0cm" fo:margin-bottom="0cm" fo:break-before="page" table:align="left" style:writing-mode="lr-tb"/>
    </style:style>
    <style:style style:name="Tabela21.A" style:family="table-column">
      <style:table-column-properties style:column-width="9.998cm"/>
    </style:style>
    <style:style style:name="Tabela21.B" style:family="table-column">
      <style:table-column-properties style:column-width="7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="0cm" fo:border="none"/>
    </style:style>
    <style:style style:name="Tabela22" style:family="table">
      <style:table-properties style:width="16.379cm" fo:margin-left="-0.191cm" fo:margin-top="0cm" fo:margin-bottom="0cm" table:align="left" style:writing-mode="lr-tb"/>
    </style:style>
    <style:style style:name="Tabela22.A" style:family="table-column">
      <style:table-column-properties style:column-width="2.263cm"/>
    </style:style>
    <style:style style:name="Tabela22.B" style:family="table-column">
      <style:table-column-properties style:column-width="14.115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3" style:family="table">
      <style:table-properties style:width="17cm" fo:margin-left="0cm" fo:margin-top="0cm" fo:margin-bottom="0cm" fo:break-before="page" table:align="left" style:writing-mode="lr-tb"/>
    </style:style>
    <style:style style:name="Tabela23.A" style:family="table-column">
      <style:table-column-properties style:column-width="9.998cm"/>
    </style:style>
    <style:style style:name="Tabela23.B" style:family="table-column">
      <style:table-column-properties style:column-width="7.00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="0cm" fo:border="none"/>
    </style:style>
    <style:style style:name="Tabela24" style:family="table">
      <style:table-properties style:width="16.379cm" fo:margin-left="-0.191cm" fo:margin-top="0cm" fo:margin-bottom="0cm" table:align="left" style:writing-mode="lr-tb"/>
    </style:style>
    <style:style style:name="Tabela24.A" style:family="table-column">
      <style:table-column-properties style:column-width="2.263cm"/>
    </style:style>
    <style:style style:name="Tabela24.B" style:family="table-column">
      <style:table-column-properties style:column-width="14.11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Tabela25" style:family="table">
      <style:table-properties style:width="17cm" fo:margin-left="0cm" fo:margin-top="0cm" fo:margin-bottom="0cm" fo:break-before="page" table:align="left" style:writing-mode="lr-tb"/>
    </style:style>
    <style:style style:name="Tabela25.A" style:family="table-column">
      <style:table-column-properties style:column-width="9.998cm"/>
    </style:style>
    <style:style style:name="Tabela25.B" style:family="table-column">
      <style:table-column-properties style:column-width="7.00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="0cm" fo:border="none"/>
    </style:style>
    <style:style style:name="Tabela26" style:family="table">
      <style:table-properties style:width="16.379cm" fo:margin-left="-0.191cm" fo:margin-top="0cm" fo:margin-bottom="0cm" table:align="left" style:writing-mode="lr-tb"/>
    </style:style>
    <style:style style:name="Tabela26.A" style:family="table-column">
      <style:table-column-properties style:column-width="2.263cm"/>
    </style:style>
    <style:style style:name="Tabela26.B" style:family="table-column">
      <style:table-column-properties style:column-width="14.1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-left="0.191cm" fo:padding-right="0.191cm" fo:padding-top="0.049cm" fo:padding-bottom="0.049cm" fo:border="none">
        <style:background-image/>
      </style:table-cell-properties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center" style:justify-single-word="false"/>
    </style:style>
    <style:style style:name="P3" style:family="paragraph" style:parent-style-name="Standard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center" style:justify-single-word="false"/>
      <style:text-properties style:font-weight-complex="bold"/>
    </style:style>
    <style:style style:name="P5" style:family="paragraph" style:parent-style-name="Standard">
      <style:paragraph-properties fo:orphans="0" fo:widows="0"/>
      <style:text-properties fo:color="#00000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130%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1cm" style:auto-text-indent="false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635cm" fo:margin-bottom="0cm" style:line-height-at-least="0.7cm" fo:text-align="justify" style:justify-single-word="false" fo:orphans="0" fo:widows="0" fo:keep-with-next="always"/>
    </style:style>
    <style:style style:name="P11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2" style:family="paragraph" style:parent-style-name="Body_20_Text_20_Indent_20_2">
      <style:paragraph-properties fo:margin-left="0cm" fo:margin-right="0cm" fo:text-indent="0cm" style:auto-text-indent="false"/>
    </style:style>
    <style:style style:name="P13" style:family="paragraph" style:parent-style-name="Body_20_Text_20_Inden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15" style:family="paragraph" style:parent-style-name="Body_20_Text_20_Indent_20_2">
      <style:paragraph-properties fo:margin-left="0.635cm" fo:margin-right="0cm" fo:line-height="115%" fo:text-align="end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STANOWIENIE NR …/2019</text:span></text:p>
      <text:p text:style-name="P2"><text:span text:style-name="T1"><text:s/>Komisarza Wyborczego w Bielsku-Białej III</text:span></text:p>
      <text:p text:style-name="P2"><text:span text:style-name="T1">z dnia 18 września 2019 r.</text:span></text:p>
      <text:p text:style-name="P2"><text:span text:style-name="T2">w sprawie powołania obwodowych komisji wyborczych w mieście Rydułtowy</text:span></text:p>
      <text:p text:style-name="P4"/>
      <text:p text:style-name="P8">Na podstawie art. 182 § 1 w związku z art. 181a ustawy z dnia 5 stycznia 2011 r. – Kodeks wyborczy (Dz. U. z 2019 r. poz. 684 i 1504) <text:span text:style-name="T3">Komisarz Wyborczy w Bielsku-Białej III postanawia, co następuje</text:span>:</text:p>
      <text:p text:style-name="P3"/>
      <text:p text:style-name="P2">§ 1.</text:p>
      <text:p text:style-name="P12"><text:span text:style-name="T4">W celu przeprowadzenia wyborów do Sejmu Rzeczypospolitej Polskiej i do Senatu Rzeczypospolitej Polskiej zarządzonych na dzień 13 października 2019 r., powołuje się obwodowe komisje wyborcze, w skład których wchodzą osoby wymienione w załącznikach nr 1 – 13 do postanowienia.</text:span></text:p>
      <text:p text:style-name="P2"/>
      <text:p text:style-name="P2">§ 2.</text:p>
      <text:p text:style-name="P3">Składy Komisji podaje się do publicznej wiadomości w Biuletynie Informacji Publicznej Komisarza Wyborczego w Bielsku-Białej III oraz Biuletynie Informacji Publicznej Urzędu Miasta Rydułtowy. </text:p>
      <text:p text:style-name="P2"/>
      <text:p text:style-name="P2">§ 3.</text:p>
      <text:p text:style-name="P1">Postanowienie wchodzi w życie z dniem podpisania.</text:p>
      <text:p text:style-name="P1"/>
      <text:p text:style-name="P9">Komisarz Wyborczy</text:p>
      <text:p text:style-name="P9">w Bielsku-Białej III</text:p>
      <text:p text:style-name="P9"/>
      <text:p text:style-name="P9">Natalia Włoch-Kliś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><text:span text:style-name="T3">Załączniki do postanowienia nr …/2019 <text:line-break/>Komisarza Wyborczego w Bielsku-Białej III z dnia 18 września 2019 r.</text:span></text:p>
            <text:p text:style-name="P6"><text:span text:style-name="T3">Załącznik nr 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pan text:style-name="T3">Obwodowa Komisja Wyborcza Nr 1, Szkoła Podstawowa Nr 3, ul. Radoszowska 3, 44-280 Rydułtowy:</text:span></text:p>
          </table:table-cell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4">1.</text:span></text:p>
          </table:table-cell>
          <table:table-cell table:style-name="Tabela2.A1" office:value-type="string">
            <text:p text:style-name="P14"><text:span text:style-name="T5">Damian Manfred Achtelik</text:span><text:span text:style-name="T4">,</text:span><text:span text:style-name="T3"> </text:span><text:span text:style-name="T4">zgłoszony przez KKW KOALICJA OBYWATELSKA PO .N IPL ZIELONI, zam. </text:span><text:bookmark text:name="Bookmark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2.</text:span></text:p>
          </table:table-cell>
          <table:table-cell table:style-name="Tabela2.A1" office:value-type="string">
            <text:p text:style-name="P14"><text:span text:style-name="T5">Zbigniew Cieślik</text:span><text:span text:style-name="T4">,</text:span><text:span text:style-name="T3"> </text:span><text:span text:style-name="T4">zgłoszony przez KWW KOALICJA BEZPARTYJNI I SAMORZĄDOWCY, zam. </text:span><text:bookmark text:name="Bookmark1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3.</text:span></text:p>
          </table:table-cell>
          <table:table-cell table:style-name="Tabela2.A1" office:value-type="string">
            <text:p text:style-name="P14"><text:span text:style-name="T5">Mirosława Iwona Ciurko</text:span><text:span text:style-name="T4">,</text:span><text:span text:style-name="T3"> </text:span><text:span text:style-name="T4">zgłoszona przez KW KONFEDERACJA WOLNOŚĆ I NIEPODLEGŁOŚĆ, zam. </text:span><text:bookmark text:name="Bookmark2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4.</text:span></text:p>
          </table:table-cell>
          <table:table-cell table:style-name="Tabela2.A1" office:value-type="string">
            <text:p text:style-name="P14"><text:span text:style-name="T5">Justyna Anna Doleżych</text:span><text:span text:style-name="T4">,</text:span><text:span text:style-name="T3"> </text:span><text:span text:style-name="T4">zgłoszona przez KW SOJUSZ LEWICY DEMOKRATYCZNEJ, zam. </text:span><text:bookmark text:name="Bookmark3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5.</text:span></text:p>
          </table:table-cell>
          <table:table-cell table:style-name="Tabela2.A1" office:value-type="string">
            <text:p text:style-name="P14"><text:span text:style-name="T5">Czesława Maria Grzybek</text:span><text:span text:style-name="T4">,</text:span><text:span text:style-name="T3"> </text:span><text:span text:style-name="T4">zgłoszona przez KW ŚLONZOKI RAZEM, zam. </text:span><text:bookmark text:name="Bookmark4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6.</text:span></text:p>
          </table:table-cell>
          <table:table-cell table:style-name="Tabela2.A1" office:value-type="string">
            <text:p text:style-name="P14"><text:span text:style-name="T5">Beata Agnieszka Herok</text:span><text:span text:style-name="T4">,</text:span><text:span text:style-name="T3"> </text:span><text:span text:style-name="T4">zgłoszona przez KOMITET WYBORCZY PSL, zam. </text:span><text:bookmark text:name="Bookmark5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7.</text:span></text:p>
          </table:table-cell>
          <table:table-cell table:style-name="Tabela2.A1" office:value-type="string">
            <text:p text:style-name="P14"><text:span text:style-name="T5">Wiesława Manderla</text:span><text:span text:style-name="T4">,</text:span><text:span text:style-name="T3"> </text:span><text:span text:style-name="T4">zgłoszona przez KW KORWIN, zam. </text:span><text:bookmark text:name="Bookmark6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8.</text:span></text:p>
          </table:table-cell>
          <table:table-cell table:style-name="Tabela2.A1" office:value-type="string">
            <text:p text:style-name="P14"><text:span text:style-name="T5">Monika Anna Ostrzołek</text:span><text:span text:style-name="T4">,</text:span><text:span text:style-name="T3"> </text:span><text:span text:style-name="T4">zgłoszona przez KW SKUTECZNI PIOTRA LIROYA-MARCA, zam. </text:span><text:bookmark text:name="Bookmark7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9.</text:span></text:p>
          </table:table-cell>
          <table:table-cell table:style-name="Tabela2.A1" office:value-type="string">
            <text:p text:style-name="P14"><text:span text:style-name="T5">Elwira Łucja Poddaniec</text:span><text:span text:style-name="T4">,</text:span><text:span text:style-name="T3"> </text:span><text:span text:style-name="T4">zgłoszona przez KW RUCH NARODOWY, zam. </text:span><text:bookmark text:name="Bookmark8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10.</text:span></text:p>
          </table:table-cell>
          <table:table-cell table:style-name="Tabela2.A1" office:value-type="string">
            <text:p text:style-name="P14"><text:span text:style-name="T5">Katarzyna Maria Pytlik</text:span><text:span text:style-name="T4">,</text:span><text:span text:style-name="T3"> </text:span><text:span text:style-name="T4">zgłoszona przez KW PRAWO I SPRAWIEDLIWOŚĆ, zam. </text:span><text:bookmark text:name="Bookmark9"/><text:span text:style-name="T4">Rydułtowy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4">11.</text:span></text:p>
          </table:table-cell>
          <table:table-cell table:style-name="Tabela2.A1" office:value-type="string">
            <text:p text:style-name="P14"><text:span text:style-name="T5">Jessica Sladek</text:span><text:span text:style-name="T4">,</text:span><text:span text:style-name="T3"> </text:span><text:span text:style-name="T4">zgłoszona przez KWW SAMORZĄDOWY RUCH MAŁYCH OJCZYZN, zam. </text:span><text:bookmark text:name="Bookmark10"/><text:span text:style-name="T4">Rydułtowy</text:span></text:p>
          </table:table-cell>
        </table:table-row>
      </table:table>
      <text:p text:style-name="P1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3.A1" office:value-type="string">
            <text:p text:style-name="P6"><text:span text:style-name="T3">Załącznik nr 2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0"><text:span text:style-name="T3">Obwodowa Komisja Wyborcza Nr 2, Ochotnicza Straż Pożarna, ul. Radoszowska 35, 44-280 Rydułtowy:</text:span></text:p>
          </table:table-cell>
          <table:covered-table-cell/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4">1.</text:span></text:p>
          </table:table-cell>
          <table:table-cell table:style-name="Tabela4.A1" office:value-type="string">
            <text:p text:style-name="P14"><text:span text:style-name="T5">Mariola Anna Achtelik</text:span><text:span text:style-name="T4">,</text:span><text:span text:style-name="T3"> </text:span><text:span text:style-name="T4">zgłoszona przez KKW KOALICJA OBYWATELSKA PO .N IPL ZIELONI, zam. </text:span><text:bookmark text:name="Bookmark11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2.</text:span></text:p>
          </table:table-cell>
          <table:table-cell table:style-name="Tabela4.A1" office:value-type="string">
            <text:p text:style-name="P14"><text:span text:style-name="T5">Aleksandra Doleżych</text:span><text:span text:style-name="T4">,</text:span><text:span text:style-name="T3"> </text:span><text:span text:style-name="T4">zgłoszona przez KW SOJUSZ LEWICY DEMOKRATYCZNEJ, zam. </text:span><text:bookmark text:name="Bookmark12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3.</text:span></text:p>
          </table:table-cell>
          <table:table-cell table:style-name="Tabela4.A1" office:value-type="string">
            <text:p text:style-name="P14"><text:span text:style-name="T5">Iwona Magdalena Duda</text:span><text:span text:style-name="T4">,</text:span><text:span text:style-name="T3"> </text:span><text:span text:style-name="T4">zgłoszona przez KW ŚLONZOKI RAZEM, zam. </text:span><text:bookmark text:name="Bookmark13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4.</text:span></text:p>
          </table:table-cell>
          <table:table-cell table:style-name="Tabela4.A1" office:value-type="string">
            <text:p text:style-name="P14"><text:span text:style-name="T5">Danuta Bernadeta Kukla</text:span><text:span text:style-name="T4">,</text:span><text:span text:style-name="T3"> </text:span><text:span text:style-name="T4">zgłoszona przez KW PRAWO I SPRAWIEDLIWOŚĆ, zam. </text:span><text:bookmark text:name="Bookmark14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5.</text:span></text:p>
          </table:table-cell>
          <table:table-cell table:style-name="Tabela4.A1" office:value-type="string">
            <text:p text:style-name="P14"><text:span text:style-name="T5">Wiktoria Kazimiera Norek</text:span><text:span text:style-name="T4">,</text:span><text:span text:style-name="T3"> </text:span><text:span text:style-name="T4">zgłoszona przez KW KONFEDERACJA WOLNOŚĆ I NIEPODLEGŁOŚĆ, zam. </text:span><text:bookmark text:name="Bookmark15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6.</text:span></text:p>
          </table:table-cell>
          <table:table-cell table:style-name="Tabela4.A1" office:value-type="string">
            <text:p text:style-name="P14"><text:span text:style-name="T5">Anna Pieprz</text:span><text:span text:style-name="T4">,</text:span><text:span text:style-name="T3"> </text:span><text:span text:style-name="T4">zgłoszona przez KWW KOALICJA BEZPARTYJNI I SAMORZĄDOWCY, zam. </text:span><text:bookmark text:name="Bookmark16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7.</text:span></text:p>
          </table:table-cell>
          <table:table-cell table:style-name="Tabela4.A1" office:value-type="string">
            <text:p text:style-name="P14"><text:span text:style-name="T5">Justyna Katarzyna Sladek</text:span><text:span text:style-name="T4">,</text:span><text:span text:style-name="T3"> </text:span><text:span text:style-name="T4">zgłoszona przez KWW SAMORZĄDOWY RUCH MAŁYCH OJCZYZN, zam. </text:span><text:bookmark text:name="Bookmark17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8.</text:span></text:p>
          </table:table-cell>
          <table:table-cell table:style-name="Tabela4.A1" office:value-type="string">
            <text:p text:style-name="P14"><text:span text:style-name="T5">Agata Stebel</text:span><text:span text:style-name="T4">,</text:span><text:span text:style-name="T3"> </text:span><text:span text:style-name="T4">zgłoszona przez KW RUCH NARODOWY, zam. </text:span><text:bookmark text:name="Bookmark18"/><text:span text:style-name="T4">Rydułtowy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4">9.</text:span></text:p>
          </table:table-cell>
          <table:table-cell table:style-name="Tabela4.A1" office:value-type="string">
            <text:p text:style-name="P14"><text:span text:style-name="T5">Ewa Walczak</text:span><text:span text:style-name="T4">,</text:span><text:span text:style-name="T3"> </text:span><text:span text:style-name="T4">zgłoszona przez KOMITET WYBORCZY PSL, zam. </text:span><text:bookmark text:name="Bookmark19"/><text:span text:style-name="T4">Rydułtowy</text:span></text:p>
          </table:table-cell>
        </table:table-row>
      </table:table>
      <text:p text:style-name="P1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5.A1" office:value-type="string">
            <text:p text:style-name="P6"><text:span text:style-name="T3">Załącznik nr 3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0"><text:span text:style-name="T3">Obwodowa Komisja Wyborcza Nr 3, Publiczne Przedszkole Nr 4, ul. Osiedle Orłowiec 37, 44-280 Rydułtowy:</text:span></text:p>
          </table:table-cell>
          <table:covered-table-cell/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pan text:style-name="T4">1.</text:span></text:p>
          </table:table-cell>
          <table:table-cell table:style-name="Tabela6.A1" office:value-type="string">
            <text:p text:style-name="P14"><text:span text:style-name="T5">Eugenia Anna Bluszcz</text:span><text:span text:style-name="T4">,</text:span><text:span text:style-name="T3"> </text:span><text:span text:style-name="T4">zgłoszona przez KKW KOALICJA OBYWATELSKA PO .N IPL ZIELONI, zam. </text:span><text:bookmark text:name="Bookmark20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2.</text:span></text:p>
          </table:table-cell>
          <table:table-cell table:style-name="Tabela6.A1" office:value-type="string">
            <text:p text:style-name="P14"><text:span text:style-name="T5">Mirosław Jerzy Cyran</text:span><text:span text:style-name="T4">,</text:span><text:span text:style-name="T3"> </text:span><text:span text:style-name="T4">zgłoszony przez KWW KOALICJA BEZPARTYJNI I SAMORZĄDOWCY, zam. </text:span><text:bookmark text:name="Bookmark21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3.</text:span></text:p>
          </table:table-cell>
          <table:table-cell table:style-name="Tabela6.A1" office:value-type="string">
            <text:p text:style-name="P14"><text:span text:style-name="T5">Janina Fiedor</text:span><text:span text:style-name="T4">,</text:span><text:span text:style-name="T3"> </text:span><text:span text:style-name="T4">zgłoszona przez KW SKUTECZNI PIOTRA LIROYA-MARCA, zam. </text:span><text:bookmark text:name="Bookmark22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4.</text:span></text:p>
          </table:table-cell>
          <table:table-cell table:style-name="Tabela6.A1" office:value-type="string">
            <text:p text:style-name="P14"><text:span text:style-name="T5">Krzysztof Waldemar Furgał</text:span><text:span text:style-name="T4">,</text:span><text:span text:style-name="T3"> </text:span><text:span text:style-name="T4">zgłoszony przez KOMITET WYBORCZY PSL, zam. </text:span><text:bookmark text:name="Bookmark23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5.</text:span></text:p>
          </table:table-cell>
          <table:table-cell table:style-name="Tabela6.A1" office:value-type="string">
            <text:p text:style-name="P14"><text:span text:style-name="T5">Jolanta Karina Misterek</text:span><text:span text:style-name="T4">,</text:span><text:span text:style-name="T3"> </text:span><text:span text:style-name="T4">zgłoszona przez KW ŚLONZOKI RAZEM, zam. </text:span><text:bookmark text:name="Bookmark24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6.</text:span></text:p>
          </table:table-cell>
          <table:table-cell table:style-name="Tabela6.A1" office:value-type="string">
            <text:p text:style-name="P14"><text:span text:style-name="T5">Wioleta Zofia Poręba</text:span><text:span text:style-name="T4">,</text:span><text:span text:style-name="T3"> </text:span><text:span text:style-name="T4">zgłoszona przez KW PRAWO I SPRAWIEDLIWOŚĆ, zam. </text:span><text:bookmark text:name="Bookmark25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7.</text:span></text:p>
          </table:table-cell>
          <table:table-cell table:style-name="Tabela6.A1" office:value-type="string">
            <text:p text:style-name="P14"><text:span text:style-name="T5">Dorota Katarzyna Ryc</text:span><text:span text:style-name="T4">,</text:span><text:span text:style-name="T3"> </text:span><text:span text:style-name="T4">zgłoszona przez KW KONFEDERACJA WOLNOŚĆ I NIEPODLEGŁOŚĆ, zam. </text:span><text:bookmark text:name="Bookmark26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8.</text:span></text:p>
          </table:table-cell>
          <table:table-cell table:style-name="Tabela6.A1" office:value-type="string">
            <text:p text:style-name="P14"><text:span text:style-name="T5">Zuzanna Maria Samulska</text:span><text:span text:style-name="T4">,</text:span><text:span text:style-name="T3"> </text:span><text:span text:style-name="T4">zgłoszona przez KW KORWIN, zam. </text:span><text:bookmark text:name="Bookmark27"/><text:span text:style-name="T4">Rydułtowy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4">9.</text:span></text:p>
          </table:table-cell>
          <table:table-cell table:style-name="Tabela6.A1" office:value-type="string">
            <text:p text:style-name="P14"><text:span text:style-name="T5">Agnieszka Żurek</text:span><text:span text:style-name="T4">,</text:span><text:span text:style-name="T3"> </text:span><text:span text:style-name="T4">zgłoszona przez KW RUCH NARODOWY, zam. </text:span><text:bookmark text:name="Bookmark28"/><text:span text:style-name="T4">Rydułtowy</text:span></text:p>
          </table:table-cell>
        </table:table-row>
      </table:table>
      <text:p text:style-name="P1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7.A1" office:value-type="string">
            <text:p text:style-name="P6"><text:span text:style-name="T3">Załącznik nr 4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10"><text:span text:style-name="T3">Obwodowa Komisja Wyborcza Nr 4, Zespół Szkół Ponadgimnazjalnych Nr 2, ul. Obywatelska 30, 44-280 Rydułtowy:</text:span></text:p>
          </table:table-cell>
          <table:covered-table-cell/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<text:span text:style-name="T4">1.</text:span></text:p>
          </table:table-cell>
          <table:table-cell table:style-name="Tabela8.A1" office:value-type="string">
            <text:p text:style-name="P14"><text:span text:style-name="T5">Magdalena Anna Brzoska</text:span><text:span text:style-name="T4">,</text:span><text:span text:style-name="T3"> </text:span><text:span text:style-name="T4">zgłoszona przez KW KORWIN, zam. </text:span><text:bookmark text:name="Bookmark29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2.</text:span></text:p>
          </table:table-cell>
          <table:table-cell table:style-name="Tabela8.A1" office:value-type="string">
            <text:p text:style-name="P14"><text:span text:style-name="T5">Sandra Adriana Chodak</text:span><text:span text:style-name="T4">,</text:span><text:span text:style-name="T3"> </text:span><text:span text:style-name="T4">zgłoszona przez KW SKUTECZNI PIOTRA LIROYA-MARCA, zam. </text:span><text:bookmark text:name="Bookmark30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3.</text:span></text:p>
          </table:table-cell>
          <table:table-cell table:style-name="Tabela8.A1" office:value-type="string">
            <text:p text:style-name="P14"><text:span text:style-name="T5">Michaela Henryka Furgał</text:span><text:span text:style-name="T4">,</text:span><text:span text:style-name="T3"> </text:span><text:span text:style-name="T4">zgłoszona przez KOMITET WYBORCZY PSL, zam. </text:span><text:bookmark text:name="Bookmark31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4.</text:span></text:p>
          </table:table-cell>
          <table:table-cell table:style-name="Tabela8.A1" office:value-type="string">
            <text:p text:style-name="P14"><text:span text:style-name="T5">Zbigniew Marian Majewski</text:span><text:span text:style-name="T4">,</text:span><text:span text:style-name="T3"> </text:span><text:span text:style-name="T4">zgłoszony przez KW PRAWO I SPRAWIEDLIWOŚĆ, zam. </text:span><text:bookmark text:name="Bookmark32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5.</text:span></text:p>
          </table:table-cell>
          <table:table-cell table:style-name="Tabela8.A1" office:value-type="string">
            <text:p text:style-name="P14"><text:span text:style-name="T5">Mirela Staniczek</text:span><text:span text:style-name="T4">,</text:span><text:span text:style-name="T3"> </text:span><text:span text:style-name="T4">zgłoszona przez KW ŚLONZOKI RAZEM, zam. </text:span><text:bookmark text:name="Bookmark33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6.</text:span></text:p>
          </table:table-cell>
          <table:table-cell table:style-name="Tabela8.A1" office:value-type="string">
            <text:p text:style-name="P14"><text:span text:style-name="T5">Przemysław Mateusz Stebel</text:span><text:span text:style-name="T4">,</text:span><text:span text:style-name="T3"> </text:span><text:span text:style-name="T4">zgłoszony przez KW KONFEDERACJA WOLNOŚĆ I NIEPODLEGŁOŚĆ, zam. </text:span><text:bookmark text:name="Bookmark34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7.</text:span></text:p>
          </table:table-cell>
          <table:table-cell table:style-name="Tabela8.A1" office:value-type="string">
            <text:p text:style-name="P14"><text:span text:style-name="T5">Beata Anna Szczepaniak</text:span><text:span text:style-name="T4">,</text:span><text:span text:style-name="T3"> </text:span><text:span text:style-name="T4">zgłoszona przez KW RUCH NARODOWY, zam. </text:span><text:bookmark text:name="Bookmark35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8.</text:span></text:p>
          </table:table-cell>
          <table:table-cell table:style-name="Tabela8.A1" office:value-type="string">
            <text:p text:style-name="P14"><text:span text:style-name="T5">Krystyna Cecylia Tarabura</text:span><text:span text:style-name="T4">,</text:span><text:span text:style-name="T3"> </text:span><text:span text:style-name="T4">zgłoszona przez KW SOJUSZ LEWICY DEMOKRATYCZNEJ, zam. </text:span><text:bookmark text:name="Bookmark36"/><text:span text:style-name="T4">Rydułtowy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4">9.</text:span></text:p>
          </table:table-cell>
          <table:table-cell table:style-name="Tabela8.A1" office:value-type="string">
            <text:p text:style-name="P14"><text:span text:style-name="T5">Leontyna Maria Tomanek</text:span><text:span text:style-name="T4">,</text:span><text:span text:style-name="T3"> </text:span><text:span text:style-name="T4">zgłoszona przez KKW KOALICJA OBYWATELSKA PO .N IPL ZIELONI, zam. </text:span><text:bookmark text:name="Bookmark37"/><text:span text:style-name="T4">Rydułtowy</text:span></text:p>
          </table:table-cell>
        </table:table-row>
      </table:table>
      <text:p text:style-name="P1"/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9.A1" office:value-type="string">
            <text:p text:style-name="P6"><text:span text:style-name="T3">Załącznik nr 5</text:span></text:p>
          </table:table-cell>
        </table:table-row>
        <table:table-row table:style-name="Tabela9.1">
          <table:table-cell table:style-name="Tabela9.A1" table:number-columns-spanned="2" office:value-type="string">
            <text:p text:style-name="P10"><text:span text:style-name="T3">Obwodowa Komisja Wyborcza Nr 5, Urząd Stanu Cywilnego, ul. Raciborska 369, 44-280 Rydułtowy:</text:span></text:p>
          </table:table-cell>
          <table:covered-table-cell/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4">1.</text:span></text:p>
          </table:table-cell>
          <table:table-cell table:style-name="Tabela10.A1" office:value-type="string">
            <text:p text:style-name="P14"><text:span text:style-name="T5">Jacek Sebastian Biczysko</text:span><text:span text:style-name="T4">,</text:span><text:span text:style-name="T3"> </text:span><text:span text:style-name="T4">zgłoszony przez KKW KOALICJA OBYWATELSKA PO .N IPL ZIELONI, zam. </text:span><text:bookmark text:name="Bookmark38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2.</text:span></text:p>
          </table:table-cell>
          <table:table-cell table:style-name="Tabela10.A1" office:value-type="string">
            <text:p text:style-name="P14"><text:span text:style-name="T5">Janusz Chłodek</text:span><text:span text:style-name="T4">,</text:span><text:span text:style-name="T3"> </text:span><text:span text:style-name="T4">zgłoszony przez KW SOJUSZ LEWICY DEMOKRATYCZNEJ, zam. </text:span><text:bookmark text:name="Bookmark39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3.</text:span></text:p>
          </table:table-cell>
          <table:table-cell table:style-name="Tabela10.A1" office:value-type="string">
            <text:p text:style-name="P14"><text:span text:style-name="T5">Mateusz Jan Domagała</text:span><text:span text:style-name="T4">,</text:span><text:span text:style-name="T3"> </text:span><text:span text:style-name="T4">zgłoszony przez KW KORWIN, zam. </text:span><text:bookmark text:name="Bookmark40"/><text:span text:style-name="T4">Radlin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4.</text:span></text:p>
          </table:table-cell>
          <table:table-cell table:style-name="Tabela10.A1" office:value-type="string">
            <text:p text:style-name="P14"><text:span text:style-name="T5">Weronika Dytrych</text:span><text:span text:style-name="T4">,</text:span><text:span text:style-name="T3"> </text:span><text:span text:style-name="T4">zgłoszona przez KWW SAMORZĄDOWY RUCH MAŁYCH OJCZYZN, zam. </text:span><text:bookmark text:name="Bookmark41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5.</text:span></text:p>
          </table:table-cell>
          <table:table-cell table:style-name="Tabela10.A1" office:value-type="string">
            <text:p text:style-name="P14"><text:span text:style-name="T5">Jakub Jacek Jargon</text:span><text:span text:style-name="T4">,</text:span><text:span text:style-name="T3"> </text:span><text:span text:style-name="T4">zgłoszony przez KW ŚLONZOKI RAZEM, zam. </text:span><text:bookmark text:name="Bookmark42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6.</text:span></text:p>
          </table:table-cell>
          <table:table-cell table:style-name="Tabela10.A1" office:value-type="string">
            <text:p text:style-name="P14"><text:span text:style-name="T5">Michał Jureczko</text:span><text:span text:style-name="T4">,</text:span><text:span text:style-name="T3"> </text:span><text:span text:style-name="T4">zgłoszony przez KWW KOALICJA BEZPARTYJNI I SAMORZĄDOWCY, zam. </text:span><text:bookmark text:name="Bookmark43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7.</text:span></text:p>
          </table:table-cell>
          <table:table-cell table:style-name="Tabela10.A1" office:value-type="string">
            <text:p text:style-name="P14"><text:span text:style-name="T5">Jan Augustyn Przybyła</text:span><text:span text:style-name="T4">,</text:span><text:span text:style-name="T3"> </text:span><text:span text:style-name="T4">zgłoszony przez KW PRAWO I SPRAWIEDLIWOŚĆ, zam. </text:span><text:bookmark text:name="Bookmark44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8.</text:span></text:p>
          </table:table-cell>
          <table:table-cell table:style-name="Tabela10.A1" office:value-type="string">
            <text:p text:style-name="P14"><text:span text:style-name="T5">Małgorzata Maria Widenka</text:span><text:span text:style-name="T4">,</text:span><text:span text:style-name="T3"> </text:span><text:span text:style-name="T4">zgłoszona przez KOMITET WYBORCZY PSL, zam. </text:span><text:bookmark text:name="Bookmark45"/><text:span text:style-name="T4">Rydułtowy</text:span></text:p>
          </table:table-cell>
        </table:table-row>
        <table:table-row table:style-name="Tabela10.1">
          <table:table-cell table:style-name="Tabela10.A1" office:value-type="string">
            <text:p text:style-name="P15"><text:span text:style-name="T4">9.</text:span></text:p>
          </table:table-cell>
          <table:table-cell table:style-name="Tabela10.A1" office:value-type="string">
            <text:p text:style-name="P14"><text:span text:style-name="T5">Weronika Katarzyna Zając</text:span><text:span text:style-name="T4">,</text:span><text:span text:style-name="T3"> </text:span><text:span text:style-name="T4">zgłoszona przez KW SKUTECZNI PIOTRA LIROYA-MARCA, zam. </text:span><text:bookmark text:name="Bookmark46"/><text:span text:style-name="T4">Rydułtowy</text:span></text:p>
          </table:table-cell>
        </table:table-row>
      </table:table>
      <text:p text:style-name="P1"/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1.A1" office:value-type="string">
            <text:p text:style-name="P6"><text:span text:style-name="T3">Załącznik nr 6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<text:span text:style-name="T3">Obwodowa Komisja Wyborcza Nr 6, Biblioteka Publiczna Miasta Rydułtowy, ul. Adama Mickiewicza 33, 44-280 Rydułtowy:</text:span></text:p>
          </table:table-cell>
          <table:covered-table-cell/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<text:span text:style-name="T4">1.</text:span></text:p>
          </table:table-cell>
          <table:table-cell table:style-name="Tabela12.A1" office:value-type="string">
            <text:p text:style-name="P14"><text:span text:style-name="T5">Olaf Wilhelm Bober</text:span><text:span text:style-name="T4">,</text:span><text:span text:style-name="T3"> </text:span><text:span text:style-name="T4">zgłoszony przez KW SOJUSZ LEWICY DEMOKRATYCZNEJ, zam. </text:span><text:bookmark text:name="Bookmark47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2.</text:span></text:p>
          </table:table-cell>
          <table:table-cell table:style-name="Tabela12.A1" office:value-type="string">
            <text:p text:style-name="P14"><text:span text:style-name="T5">Paweł Cieślik</text:span><text:span text:style-name="T4">,</text:span><text:span text:style-name="T3"> </text:span><text:span text:style-name="T4">zgłoszony przez KOMITET WYBORCZY PSL, zam. </text:span><text:bookmark text:name="Bookmark48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3.</text:span></text:p>
          </table:table-cell>
          <table:table-cell table:style-name="Tabela12.A1" office:value-type="string">
            <text:p text:style-name="P14"><text:span text:style-name="T5">Natalia Róża Cyburt</text:span><text:span text:style-name="T4">,</text:span><text:span text:style-name="T3"> </text:span><text:span text:style-name="T4">zgłoszona przez KW RUCH NARODOWY, zam. </text:span><text:bookmark text:name="Bookmark49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4.</text:span></text:p>
          </table:table-cell>
          <table:table-cell table:style-name="Tabela12.A1" office:value-type="string">
            <text:p text:style-name="P14"><text:span text:style-name="T5">Barbara Stanisława Figlańska</text:span><text:span text:style-name="T4">,</text:span><text:span text:style-name="T3"> </text:span><text:span text:style-name="T4">zgłoszona przez KW SKUTECZNI PIOTRA LIROYA-MARCA, zam. </text:span><text:bookmark text:name="Bookmark50"/><text:span text:style-name="T4">Sumina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5.</text:span></text:p>
          </table:table-cell>
          <table:table-cell table:style-name="Tabela12.A1" office:value-type="string">
            <text:p text:style-name="P14"><text:span text:style-name="T5">Robert Jureczko</text:span><text:span text:style-name="T4">,</text:span><text:span text:style-name="T3"> </text:span><text:span text:style-name="T4">zgłoszony przez KWW KOALICJA BEZPARTYJNI I SAMORZĄDOWCY, zam. </text:span><text:bookmark text:name="Bookmark51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6.</text:span></text:p>
          </table:table-cell>
          <table:table-cell table:style-name="Tabela12.A1" office:value-type="string">
            <text:p text:style-name="P14"><text:span text:style-name="T5">Izabela Barbara Kocur</text:span><text:span text:style-name="T4">,</text:span><text:span text:style-name="T3"> </text:span><text:span text:style-name="T4">zgłoszona przez KW KONFEDERACJA WOLNOŚĆ I NIEPODLEGŁOŚĆ, zam. </text:span><text:bookmark text:name="Bookmark52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7.</text:span></text:p>
          </table:table-cell>
          <table:table-cell table:style-name="Tabela12.A1" office:value-type="string">
            <text:p text:style-name="P14"><text:span text:style-name="T5">Michał Piotr Kotala</text:span><text:span text:style-name="T4">,</text:span><text:span text:style-name="T3"> </text:span><text:span text:style-name="T4">zgłoszony przez KWW SAMORZĄDOWY RUCH MAŁYCH OJCZYZN, zam. </text:span><text:bookmark text:name="Bookmark53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8.</text:span></text:p>
          </table:table-cell>
          <table:table-cell table:style-name="Tabela12.A1" office:value-type="string">
            <text:p text:style-name="P14"><text:span text:style-name="T5">Agnieszka Lupa</text:span><text:span text:style-name="T4">,</text:span><text:span text:style-name="T3"> </text:span><text:span text:style-name="T4">zgłoszona przez KW ŚLONZOKI RAZEM, zam. </text:span><text:bookmark text:name="Bookmark54"/><text:span text:style-name="T4">Wodzisław Śląski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9.</text:span></text:p>
          </table:table-cell>
          <table:table-cell table:style-name="Tabela12.A1" office:value-type="string">
            <text:p text:style-name="P14"><text:span text:style-name="T5">Jakub Podżorski</text:span><text:span text:style-name="T4">,</text:span><text:span text:style-name="T3"> </text:span><text:span text:style-name="T4">zgłoszony przez KW KORWIN, zam. </text:span><text:bookmark text:name="Bookmark55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10.</text:span></text:p>
          </table:table-cell>
          <table:table-cell table:style-name="Tabela12.A1" office:value-type="string">
            <text:p text:style-name="P14"><text:span text:style-name="T5">Piotr Michał Sanecznik</text:span><text:span text:style-name="T4">,</text:span><text:span text:style-name="T3"> </text:span><text:span text:style-name="T4">zgłoszony przez KKW KOALICJA OBYWATELSKA PO .N IPL ZIELONI, zam. </text:span><text:bookmark text:name="Bookmark56"/><text:span text:style-name="T4">Rydułtowy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4">11.</text:span></text:p>
          </table:table-cell>
          <table:table-cell table:style-name="Tabela12.A1" office:value-type="string">
            <text:p text:style-name="P14"><text:span text:style-name="T5">Małgorzata Teresa Wermiejewicz</text:span><text:span text:style-name="T4">,</text:span><text:span text:style-name="T3"> </text:span><text:span text:style-name="T4">zgłoszona przez KW PRAWO I SPRAWIEDLIWOŚĆ, zam. </text:span><text:bookmark text:name="Bookmark57"/><text:span text:style-name="T4">Rydułtowy</text:span></text:p>
          </table:table-cell>
        </table:table-row>
      </table:table>
      <text:p text:style-name="P1"/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3.A1" office:value-type="string">
            <text:p text:style-name="P6"><text:span text:style-name="T3">Załącznik nr 7</text:span>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10"><text:span text:style-name="T3">Obwodowa Komisja Wyborcza Nr 7, Szkoła Podstawowa Nr 4, ul. Strzelców Bytomskich 13, 44-280 Rydułtowy:</text:span></text:p>
          </table:table-cell>
          <table:covered-table-cell/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4">1.</text:span></text:p>
          </table:table-cell>
          <table:table-cell table:style-name="Tabela14.A1" office:value-type="string">
            <text:p text:style-name="P14"><text:span text:style-name="T5">Alicja Maria Kaczorowska</text:span><text:span text:style-name="T4">,</text:span><text:span text:style-name="T3"> </text:span><text:span text:style-name="T4">zgłoszona przez KWW KOALICJA BEZPARTYJNI I SAMORZĄDOWCY, zam. </text:span><text:bookmark text:name="Bookmark58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2.</text:span></text:p>
          </table:table-cell>
          <table:table-cell table:style-name="Tabela14.A1" office:value-type="string">
            <text:p text:style-name="P14"><text:span text:style-name="T5">Seweryn Jakub Krajczok</text:span><text:span text:style-name="T4">,</text:span><text:span text:style-name="T3"> </text:span><text:span text:style-name="T4">zgłoszony przez KWW SAMORZĄDOWY RUCH MAŁYCH OJCZYZN, zam. </text:span><text:bookmark text:name="Bookmark59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3.</text:span></text:p>
          </table:table-cell>
          <table:table-cell table:style-name="Tabela14.A1" office:value-type="string">
            <text:p text:style-name="P14"><text:span text:style-name="T5">Sylwia Kinga Kucharczyk</text:span><text:span text:style-name="T4">,</text:span><text:span text:style-name="T3"> </text:span><text:span text:style-name="T4">zgłoszona przez KOMITET WYBORCZY PSL, zam. </text:span><text:bookmark text:name="Bookmark60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4.</text:span></text:p>
          </table:table-cell>
          <table:table-cell table:style-name="Tabela14.A1" office:value-type="string">
            <text:p text:style-name="P14"><text:span text:style-name="T5">Jolanta Mandrysz</text:span><text:span text:style-name="T4">,</text:span><text:span text:style-name="T3"> </text:span><text:span text:style-name="T4">zgłoszona przez KW KORWIN, zam. </text:span><text:bookmark text:name="Bookmark61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5.</text:span></text:p>
          </table:table-cell>
          <table:table-cell table:style-name="Tabela14.A1" office:value-type="string">
            <text:p text:style-name="P14"><text:span text:style-name="T5">Katarzyna Iwona Pacek</text:span><text:span text:style-name="T4">,</text:span><text:span text:style-name="T3"> </text:span><text:span text:style-name="T4">zgłoszona przez KW KONFEDERACJA WOLNOŚĆ I NIEPODLEGŁOŚĆ, zam. </text:span><text:bookmark text:name="Bookmark62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6.</text:span></text:p>
          </table:table-cell>
          <table:table-cell table:style-name="Tabela14.A1" office:value-type="string">
            <text:p text:style-name="P14"><text:span text:style-name="T5">Justyna Panek</text:span><text:span text:style-name="T4">,</text:span><text:span text:style-name="T3"> </text:span><text:span text:style-name="T4">zgłoszona przez KW PRAWO I SPRAWIEDLIWOŚĆ, zam. </text:span><text:bookmark text:name="Bookmark63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7.</text:span></text:p>
          </table:table-cell>
          <table:table-cell table:style-name="Tabela14.A1" office:value-type="string">
            <text:p text:style-name="P14"><text:span text:style-name="T5">Robert Krzysztof Siodmok</text:span><text:span text:style-name="T4">,</text:span><text:span text:style-name="T3"> </text:span><text:span text:style-name="T4">zgłoszony przez KW SOJUSZ LEWICY DEMOKRATYCZNEJ, zam. </text:span><text:bookmark text:name="Bookmark64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8.</text:span></text:p>
          </table:table-cell>
          <table:table-cell table:style-name="Tabela14.A1" office:value-type="string">
            <text:p text:style-name="P14"><text:span text:style-name="T5">Janusz Michał Stęchły</text:span><text:span text:style-name="T4">,</text:span><text:span text:style-name="T3"> </text:span><text:span text:style-name="T4">zgłoszony przez KKW KOALICJA OBYWATELSKA PO .N IPL ZIELONI, zam. </text:span><text:bookmark text:name="Bookmark65"/><text:span text:style-name="T4">Rydułtowy</text:span></text:p>
          </table:table-cell>
        </table:table-row>
        <table:table-row table:style-name="Tabela14.1">
          <table:table-cell table:style-name="Tabela14.A1" office:value-type="string">
            <text:p text:style-name="P15"><text:span text:style-name="T4">9.</text:span></text:p>
          </table:table-cell>
          <table:table-cell table:style-name="Tabela14.A1" office:value-type="string">
            <text:p text:style-name="P14"><text:span text:style-name="T5">Marek Krzysztof Wałach</text:span><text:span text:style-name="T4">,</text:span><text:span text:style-name="T3"> </text:span><text:span text:style-name="T4">zgłoszony przez KW ŚLONZOKI RAZEM, zam. </text:span><text:bookmark text:name="Bookmark66"/><text:span text:style-name="T4">Rydułtowy</text:span></text:p>
          </table:table-cell>
        </table:table-row>
      </table:table>
      <text:p text:style-name="P1"/>
      <text:p text:style-name="Standard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5.A1" office:value-type="string">
            <text:p text:style-name="P6"><text:span text:style-name="T3">Załącznik nr 8</text:span></text:p>
          </table:table-cell>
        </table:table-row>
        <table:table-row table:style-name="Tabela15.1">
          <table:table-cell table:style-name="Tabela15.A1" table:number-columns-spanned="2" office:value-type="string">
            <text:p text:style-name="P10"><text:span text:style-name="T3">Obwodowa Komisja Wyborcza Nr 8, Publiczne Przedszkole Nr 1, ul. Jana Kochanowskiego 25, 44-280 Rydułtowy:</text:span></text:p>
          </table:table-cell>
          <table:covered-table-cell/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<text:span text:style-name="T4">1.</text:span></text:p>
          </table:table-cell>
          <table:table-cell table:style-name="Tabela16.A1" office:value-type="string">
            <text:p text:style-name="P14"><text:span text:style-name="T5">Iwona Urszula Adamczyk</text:span><text:span text:style-name="T4">,</text:span><text:span text:style-name="T3"> </text:span><text:span text:style-name="T4">zgłoszona przez KW SOJUSZ LEWICY DEMOKRATYCZNEJ, zam. </text:span><text:bookmark text:name="Bookmark67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2.</text:span></text:p>
          </table:table-cell>
          <table:table-cell table:style-name="Tabela16.A1" office:value-type="string">
            <text:p text:style-name="P14"><text:span text:style-name="T5">Dawid Jan Kłosek</text:span><text:span text:style-name="T4">,</text:span><text:span text:style-name="T3"> </text:span><text:span text:style-name="T4">zgłoszony przez KW SKUTECZNI PIOTRA LIROYA-MARCA, zam. </text:span><text:bookmark text:name="Bookmark68"/><text:span text:style-name="T4">Pszów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3.</text:span></text:p>
          </table:table-cell>
          <table:table-cell table:style-name="Tabela16.A1" office:value-type="string">
            <text:p text:style-name="P14"><text:span text:style-name="T5">Ewa Zelma Kozik</text:span><text:span text:style-name="T4">,</text:span><text:span text:style-name="T3"> </text:span><text:span text:style-name="T4">zgłoszona przez KW PRAWO I SPRAWIEDLIWOŚĆ, zam. </text:span><text:bookmark text:name="Bookmark69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4.</text:span></text:p>
          </table:table-cell>
          <table:table-cell table:style-name="Tabela16.A1" office:value-type="string">
            <text:p text:style-name="P14"><text:span text:style-name="T5">Adrianna Paulina Majwald</text:span><text:span text:style-name="T4">,</text:span><text:span text:style-name="T3"> </text:span><text:span text:style-name="T4">zgłoszona przez KWW SAMORZĄDOWY RUCH MAŁYCH OJCZYZN, zam. </text:span><text:bookmark text:name="Bookmark70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5.</text:span></text:p>
          </table:table-cell>
          <table:table-cell table:style-name="Tabela16.A1" office:value-type="string">
            <text:p text:style-name="P14"><text:span text:style-name="T5">Sylwia Anna Paulus</text:span><text:span text:style-name="T4">,</text:span><text:span text:style-name="T3"> </text:span><text:span text:style-name="T4">zgłoszona przez KWW KOALICJA BEZPARTYJNI I SAMORZĄDOWCY, zam. </text:span><text:bookmark text:name="Bookmark71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6.</text:span></text:p>
          </table:table-cell>
          <table:table-cell table:style-name="Tabela16.A1" office:value-type="string">
            <text:p text:style-name="P14"><text:span text:style-name="T5">Magdalena Maria Pawliczek</text:span><text:span text:style-name="T4">,</text:span><text:span text:style-name="T3"> </text:span><text:span text:style-name="T4">zgłoszona przez KW ŚLONZOKI RAZEM, zam. </text:span><text:bookmark text:name="Bookmark72"/><text:span text:style-name="T4">Rybnik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7.</text:span></text:p>
          </table:table-cell>
          <table:table-cell table:style-name="Tabela16.A1" office:value-type="string">
            <text:p text:style-name="P14"><text:span text:style-name="T5">Michalina Agata Pokwicka</text:span><text:span text:style-name="T4">,</text:span><text:span text:style-name="T3"> </text:span><text:span text:style-name="T4">zgłoszona przez KOMITET WYBORCZY PSL, zam. </text:span><text:bookmark text:name="Bookmark73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8.</text:span></text:p>
          </table:table-cell>
          <table:table-cell table:style-name="Tabela16.A1" office:value-type="string">
            <text:p text:style-name="P14"><text:span text:style-name="T5">Antoni Albin Tomanek</text:span><text:span text:style-name="T4">,</text:span><text:span text:style-name="T3"> </text:span><text:span text:style-name="T4">zgłoszony przez KKW KOALICJA OBYWATELSKA PO .N IPL ZIELONI, zam. </text:span><text:bookmark text:name="Bookmark74"/><text:span text:style-name="T4">Rydułtowy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4">9.</text:span></text:p>
          </table:table-cell>
          <table:table-cell table:style-name="Tabela16.A1" office:value-type="string">
            <text:p text:style-name="P14"><text:span text:style-name="T5">Kamil Marek Wałach</text:span><text:span text:style-name="T4">,</text:span><text:span text:style-name="T3"> </text:span><text:span text:style-name="T4">zgłoszony przez KW KORWIN, zam. </text:span><text:bookmark text:name="Bookmark75"/><text:span text:style-name="T4">Rydułtowy</text:span></text:p>
          </table:table-cell>
        </table:table-row>
      </table:table>
      <text:p text:style-name="P1"/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7.A1" office:value-type="string">
            <text:p text:style-name="P6"><text:span text:style-name="T3">Załącznik nr 9</text:span></text:p>
          </table:table-cell>
        </table:table-row>
        <table:table-row table:style-name="Tabela17.1">
          <table:table-cell table:style-name="Tabela17.A1" table:number-columns-spanned="2" office:value-type="string">
            <text:p text:style-name="P10"><text:span text:style-name="T3">Obwodowa Komisja Wyborcza Nr 9, Urząd Miasta, ul. Ofiar Terroru 36, 44-280 Rydułtowy:</text:span></text:p>
          </table:table-cell>
          <table:covered-table-cell/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5"><text:span text:style-name="T4">1.</text:span></text:p>
          </table:table-cell>
          <table:table-cell table:style-name="Tabela18.A1" office:value-type="string">
            <text:p text:style-name="P14"><text:span text:style-name="T5">Justyna Czesława Cwalina</text:span><text:span text:style-name="T4">,</text:span><text:span text:style-name="T3"> </text:span><text:span text:style-name="T4">zgłoszona przez KW RUCH NARODOWY, zam. </text:span><text:bookmark text:name="Bookmark76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2.</text:span></text:p>
          </table:table-cell>
          <table:table-cell table:style-name="Tabela18.A1" office:value-type="string">
            <text:p text:style-name="P14"><text:span text:style-name="T5">Tomasz Robert Dziubiński</text:span><text:span text:style-name="T4">,</text:span><text:span text:style-name="T3"> </text:span><text:span text:style-name="T4">zgłoszony przez KWW SAMORZĄDOWY RUCH MAŁYCH OJCZYZN, zam. </text:span><text:bookmark text:name="Bookmark77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3.</text:span></text:p>
          </table:table-cell>
          <table:table-cell table:style-name="Tabela18.A1" office:value-type="string">
            <text:p text:style-name="P14"><text:span text:style-name="T5">Zbigniew Kaczyński</text:span><text:span text:style-name="T4">,</text:span><text:span text:style-name="T3"> </text:span><text:span text:style-name="T4">zgłoszony przez KW SOJUSZ LEWICY DEMOKRATYCZNEJ, zam. </text:span><text:bookmark text:name="Bookmark78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4.</text:span></text:p>
          </table:table-cell>
          <table:table-cell table:style-name="Tabela18.A1" office:value-type="string">
            <text:p text:style-name="P14"><text:span text:style-name="T5">Krystyna Barbara Kozik</text:span><text:span text:style-name="T4">,</text:span><text:span text:style-name="T3"> </text:span><text:span text:style-name="T4">zgłoszona przez KW PRAWO I SPRAWIEDLIWOŚĆ, zam. </text:span><text:bookmark text:name="Bookmark79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5.</text:span></text:p>
          </table:table-cell>
          <table:table-cell table:style-name="Tabela18.A1" office:value-type="string">
            <text:p text:style-name="P14"><text:span text:style-name="T5">Katarzyna Maria Łazicka</text:span><text:span text:style-name="T4">,</text:span><text:span text:style-name="T3"> </text:span><text:span text:style-name="T4">zgłoszona przez KOMITET WYBORCZY PSL, zam. </text:span><text:bookmark text:name="Bookmark80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6.</text:span></text:p>
          </table:table-cell>
          <table:table-cell table:style-name="Tabela18.A1" office:value-type="string">
            <text:p text:style-name="P14"><text:span text:style-name="T5">Anna Sacharczuk</text:span><text:span text:style-name="T4">,</text:span><text:span text:style-name="T3"> </text:span><text:span text:style-name="T4">zgłoszona przez KKW KOALICJA OBYWATELSKA PO .N IPL ZIELONI, zam. </text:span><text:bookmark text:name="Bookmark81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7.</text:span></text:p>
          </table:table-cell>
          <table:table-cell table:style-name="Tabela18.A1" office:value-type="string">
            <text:p text:style-name="P14"><text:span text:style-name="T5">Bogumiła Maria Szulc</text:span><text:span text:style-name="T4">,</text:span><text:span text:style-name="T3"> </text:span><text:span text:style-name="T4">zgłoszona przez KW KORWIN, zam. </text:span><text:bookmark text:name="Bookmark82"/><text:span text:style-name="T4">Rydułtowy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8.</text:span></text:p>
          </table:table-cell>
          <table:table-cell table:style-name="Tabela18.A1" office:value-type="string">
            <text:p text:style-name="P14"><text:span text:style-name="T5">Beata Józefa Zając</text:span><text:span text:style-name="T4">,</text:span><text:span text:style-name="T3"> </text:span><text:span text:style-name="T4">zgłoszona przez KW SKUTECZNI PIOTRA LIROYA-MARCA, zam. </text:span><text:bookmark text:name="Bookmark83"/><text:span text:style-name="T4">Pszów</text:span></text:p>
          </table:table-cell>
        </table:table-row>
        <table:table-row table:style-name="Tabela18.1">
          <table:table-cell table:style-name="Tabela18.A1" office:value-type="string">
            <text:p text:style-name="P15"><text:span text:style-name="T4">9.</text:span></text:p>
          </table:table-cell>
          <table:table-cell table:style-name="Tabela18.A1" office:value-type="string">
            <text:p text:style-name="P14"><text:span text:style-name="T5">Sławomir Ernest Żurek</text:span><text:span text:style-name="T4">,</text:span><text:span text:style-name="T3"> </text:span><text:span text:style-name="T4">zgłoszony przez KW KONFEDERACJA WOLNOŚĆ I NIEPODLEGŁOŚĆ, zam. </text:span><text:bookmark text:name="Bookmark84"/><text:span text:style-name="T4">Rydułtowy</text:span></text:p>
          </table:table-cell>
        </table:table-row>
      </table:table>
      <text:p text:style-name="P1"/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9.A1" office:value-type="string">
            <text:p text:style-name="P6"><text:span text:style-name="T3">Załącznik nr 10</text:span>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10"><text:span text:style-name="T3">Obwodowa Komisja Wyborcza Nr 10, Liceum Ogólnokształcące, ul. Skalna 1, 44-280 Rydułtowy:</text:span></text:p>
          </table:table-cell>
          <table:covered-table-cell/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"><text:span text:style-name="T4">1.</text:span></text:p>
          </table:table-cell>
          <table:table-cell table:style-name="Tabela20.A1" office:value-type="string">
            <text:p text:style-name="P14"><text:span text:style-name="T5">Hanna Agnieszka Dziubińska</text:span><text:span text:style-name="T4">,</text:span><text:span text:style-name="T3"> </text:span><text:span text:style-name="T4">zgłoszona przez KWW SAMORZĄDOWY RUCH MAŁYCH OJCZYZN, zam. </text:span><text:bookmark text:name="Bookmark85"/><text:span text:style-name="T4">Czernica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2.</text:span></text:p>
          </table:table-cell>
          <table:table-cell table:style-name="Tabela20.A1" office:value-type="string">
            <text:p text:style-name="P14"><text:span text:style-name="T5">Jakub Janusz Kempe</text:span><text:span text:style-name="T4">,</text:span><text:span text:style-name="T3"> </text:span><text:span text:style-name="T4">zgłoszony przez KWW KOALICJA BEZPARTYJNI I SAMORZĄDOWCY, zam. </text:span><text:bookmark text:name="Bookmark86"/><text:span text:style-name="T4">Piece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3.</text:span></text:p>
          </table:table-cell>
          <table:table-cell table:style-name="Tabela20.A1" office:value-type="string">
            <text:p text:style-name="P14"><text:span text:style-name="T5">Grzegorz Jacek Kózka</text:span><text:span text:style-name="T4">,</text:span><text:span text:style-name="T3"> </text:span><text:span text:style-name="T4">zgłoszony przez KOMITET WYBORCZY PSL, zam. </text:span><text:bookmark text:name="Bookmark87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4.</text:span></text:p>
          </table:table-cell>
          <table:table-cell table:style-name="Tabela20.A1" office:value-type="string">
            <text:p text:style-name="P14"><text:span text:style-name="T5">Wiktor Łukasz Morgała</text:span><text:span text:style-name="T4">,</text:span><text:span text:style-name="T3"> </text:span><text:span text:style-name="T4">zgłoszony przez KW SOJUSZ LEWICY DEMOKRATYCZNEJ, zam. </text:span><text:bookmark text:name="Bookmark88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5.</text:span></text:p>
          </table:table-cell>
          <table:table-cell table:style-name="Tabela20.A1" office:value-type="string">
            <text:p text:style-name="P14"><text:span text:style-name="T5">Anna Maria Norek</text:span><text:span text:style-name="T4">,</text:span><text:span text:style-name="T3"> </text:span><text:span text:style-name="T4">zgłoszona przez KW KONFEDERACJA WOLNOŚĆ I NIEPODLEGŁOŚĆ, zam. </text:span><text:bookmark text:name="Bookmark89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6.</text:span></text:p>
          </table:table-cell>
          <table:table-cell table:style-name="Tabela20.A1" office:value-type="string">
            <text:p text:style-name="P14"><text:span text:style-name="T5">Wiktoria Anna Panek</text:span><text:span text:style-name="T4">,</text:span><text:span text:style-name="T3"> </text:span><text:span text:style-name="T4">zgłoszona przez KW PRAWO I SPRAWIEDLIWOŚĆ, zam. </text:span><text:bookmark text:name="Bookmark90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7.</text:span></text:p>
          </table:table-cell>
          <table:table-cell table:style-name="Tabela20.A1" office:value-type="string">
            <text:p text:style-name="P14"><text:span text:style-name="T5">Katarzyna Monika Piechaczek</text:span><text:span text:style-name="T4">,</text:span><text:span text:style-name="T3"> </text:span><text:span text:style-name="T4">zgłoszona przez KKW KOALICJA OBYWATELSKA PO .N IPL ZIELONI, zam. </text:span><text:bookmark text:name="Bookmark91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8.</text:span></text:p>
          </table:table-cell>
          <table:table-cell table:style-name="Tabela20.A1" office:value-type="string">
            <text:p text:style-name="P14"><text:span text:style-name="T5">Barbara Joanna Stęchły</text:span><text:span text:style-name="T4">,</text:span><text:span text:style-name="T3"> </text:span><text:span text:style-name="T4">zgłoszona przez KW KORWIN, zam. </text:span><text:bookmark text:name="Bookmark92"/><text:span text:style-name="T4">Rydułtowy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4">9.</text:span></text:p>
          </table:table-cell>
          <table:table-cell table:style-name="Tabela20.A1" office:value-type="string">
            <text:p text:style-name="P14"><text:span text:style-name="T5">Ilona Janina Strąk</text:span><text:span text:style-name="T4">,</text:span><text:span text:style-name="T3"> </text:span><text:span text:style-name="T4">zgłoszona przez KW ŚLONZOKI RAZEM, zam. </text:span><text:bookmark text:name="Bookmark93"/><text:span text:style-name="T4">Rydułtowy</text:span></text:p>
          </table:table-cell>
        </table:table-row>
      </table:table>
      <text:p text:style-name="P1"/>
      <text:p text:style-name="Standard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1.A1" office:value-type="string">
            <text:p text:style-name="P6"><text:span text:style-name="T3">Załącznik nr 11</text:span></text:p>
          </table:table-cell>
        </table:table-row>
        <table:table-row table:style-name="Tabela21.1">
          <table:table-cell table:style-name="Tabela21.A1" table:number-columns-spanned="2" office:value-type="string">
            <text:p text:style-name="P10"><text:span text:style-name="T3">Obwodowa Komisja Wyborcza Nr 11, Szkoła Podstawowa Nr 1, ul. Św. Maksymiliana Kolbe 5, 44-280 Rydułtowy:</text:span></text:p>
          </table:table-cell>
          <table:covered-table-cell/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<text:span text:style-name="T4">1.</text:span></text:p>
          </table:table-cell>
          <table:table-cell table:style-name="Tabela22.A1" office:value-type="string">
            <text:p text:style-name="P14"><text:span text:style-name="T5">Mirona Teresa Bobrowska</text:span><text:span text:style-name="T4">,</text:span><text:span text:style-name="T3"> </text:span><text:span text:style-name="T4">zgłoszona przez KW RUCH NARODOWY, zam. </text:span><text:bookmark text:name="Bookmark94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2.</text:span></text:p>
          </table:table-cell>
          <table:table-cell table:style-name="Tabela22.A1" office:value-type="string">
            <text:p text:style-name="P14"><text:span text:style-name="T5">Joanna Brzezinka</text:span><text:span text:style-name="T4">,</text:span><text:span text:style-name="T3"> </text:span><text:span text:style-name="T4">zgłoszona przez KOMITET WYBORCZY PSL, zam. </text:span><text:bookmark text:name="Bookmark95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3.</text:span></text:p>
          </table:table-cell>
          <table:table-cell table:style-name="Tabela22.A1" office:value-type="string">
            <text:p text:style-name="P14"><text:span text:style-name="T5">Piotr Michał Butwiłowski</text:span><text:span text:style-name="T4">,</text:span><text:span text:style-name="T3"> </text:span><text:span text:style-name="T4">zgłoszony przez KKW KOALICJA OBYWATELSKA PO .N IPL ZIELONI, zam. </text:span><text:bookmark text:name="Bookmark96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4.</text:span></text:p>
          </table:table-cell>
          <table:table-cell table:style-name="Tabela22.A1" office:value-type="string">
            <text:p text:style-name="P14"><text:span text:style-name="T5">Edyta Chrzanowska</text:span><text:span text:style-name="T4">,</text:span><text:span text:style-name="T3"> </text:span><text:span text:style-name="T4">zgłoszona przez KWW SAMORZĄDOWY RUCH MAŁYCH OJCZYZN, zam. </text:span><text:bookmark text:name="Bookmark97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5.</text:span></text:p>
          </table:table-cell>
          <table:table-cell table:style-name="Tabela22.A1" office:value-type="string">
            <text:p text:style-name="P14"><text:span text:style-name="T5">Teresa Renata Furgał</text:span><text:span text:style-name="T4">,</text:span><text:span text:style-name="T3"> </text:span><text:span text:style-name="T4">zgłoszona przez KWW KOALICJA BEZPARTYJNI I SAMORZĄDOWCY, zam. </text:span><text:bookmark text:name="Bookmark98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6.</text:span></text:p>
          </table:table-cell>
          <table:table-cell table:style-name="Tabela22.A1" office:value-type="string">
            <text:p text:style-name="P14"><text:span text:style-name="T5">Karolina Elżbieta Harazim</text:span><text:span text:style-name="T4">,</text:span><text:span text:style-name="T3"> </text:span><text:span text:style-name="T4">zgłoszona przez KW KONFEDERACJA WOLNOŚĆ I NIEPODLEGŁOŚĆ, zam. </text:span><text:bookmark text:name="Bookmark99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7.</text:span></text:p>
          </table:table-cell>
          <table:table-cell table:style-name="Tabela22.A1" office:value-type="string">
            <text:p text:style-name="P14"><text:span text:style-name="T5">Patryk Bronisław Janowski</text:span><text:span text:style-name="T4">,</text:span><text:span text:style-name="T3"> </text:span><text:span text:style-name="T4">zgłoszony przez KW PRAWO I SPRAWIEDLIWOŚĆ, zam. </text:span><text:bookmark text:name="Bookmark100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8.</text:span></text:p>
          </table:table-cell>
          <table:table-cell table:style-name="Tabela22.A1" office:value-type="string">
            <text:p text:style-name="P14"><text:span text:style-name="T5">Janusz Krzysztof Kotulski</text:span><text:span text:style-name="T4">,</text:span><text:span text:style-name="T3"> </text:span><text:span text:style-name="T4">zgłoszony przez KW KORWIN, zam. </text:span><text:bookmark text:name="Bookmark101"/><text:span text:style-name="T4">Rydułtowy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4">9.</text:span></text:p>
          </table:table-cell>
          <table:table-cell table:style-name="Tabela22.A1" office:value-type="string">
            <text:p text:style-name="P14"><text:span text:style-name="T5">Barbara Ewa Lempa</text:span><text:span text:style-name="T4">,</text:span><text:span text:style-name="T3"> </text:span><text:span text:style-name="T4">zgłoszona przez KW SOJUSZ LEWICY DEMOKRATYCZNEJ, zam. </text:span><text:bookmark text:name="Bookmark102"/><text:span text:style-name="T4">Rydułtowy</text:span></text:p>
          </table:table-cell>
        </table:table-row>
      </table:table>
      <text:p text:style-name="P1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3.A1" office:value-type="string">
            <text:p text:style-name="P6"><text:span text:style-name="T3">Załącznik nr 12</text:span></text:p>
          </table:table-cell>
        </table:table-row>
        <table:table-row table:style-name="Tabela23.1">
          <table:table-cell table:style-name="Tabela23.A1" table:number-columns-spanned="2" office:value-type="string">
            <text:p text:style-name="P10"><text:span text:style-name="T3">Obwodowa Komisja Wyborcza Nr 12, Szkoła Podstawowa Nr 1, ul. Św. Maksymiliana Kolbe 5, 44-280 Rydułtowy:</text:span></text:p>
          </table:table-cell>
          <table:covered-table-cell/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5"><text:span text:style-name="T4">1.</text:span></text:p>
          </table:table-cell>
          <table:table-cell table:style-name="Tabela24.A1" office:value-type="string">
            <text:p text:style-name="P14"><text:span text:style-name="T5">Hanna Izabela Gajewska</text:span><text:span text:style-name="T4">,</text:span><text:span text:style-name="T3"> </text:span><text:span text:style-name="T4">zgłoszona przez KW KONFEDERACJA WOLNOŚĆ I NIEPODLEGŁOŚĆ, zam. </text:span><text:bookmark text:name="Bookmark103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2.</text:span></text:p>
          </table:table-cell>
          <table:table-cell table:style-name="Tabela24.A1" office:value-type="string">
            <text:p text:style-name="P14"><text:span text:style-name="T5">Sylwia Elżbieta Kafinek</text:span><text:span text:style-name="T4">,</text:span><text:span text:style-name="T3"> </text:span><text:span text:style-name="T4">zgłoszona przez KWW KOALICJA BEZPARTYJNI I SAMORZĄDOWCY, zam. </text:span><text:bookmark text:name="Bookmark104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3.</text:span></text:p>
          </table:table-cell>
          <table:table-cell table:style-name="Tabela24.A1" office:value-type="string">
            <text:p text:style-name="P14"><text:span text:style-name="T5">Henryk Mańka</text:span><text:span text:style-name="T4">,</text:span><text:span text:style-name="T3"> </text:span><text:span text:style-name="T4">zgłoszony przez KKW KOALICJA OBYWATELSKA PO .N IPL ZIELONI, zam. </text:span><text:bookmark text:name="Bookmark105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4.</text:span></text:p>
          </table:table-cell>
          <table:table-cell table:style-name="Tabela24.A1" office:value-type="string">
            <text:p text:style-name="P14"><text:span text:style-name="T5">Wojciech Łukasz Marszolik</text:span><text:span text:style-name="T4">,</text:span><text:span text:style-name="T3"> </text:span><text:span text:style-name="T4">zgłoszony przez KW SOJUSZ LEWICY DEMOKRATYCZNEJ, zam. </text:span><text:bookmark text:name="Bookmark106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5.</text:span></text:p>
          </table:table-cell>
          <table:table-cell table:style-name="Tabela24.A1" office:value-type="string">
            <text:p text:style-name="P14"><text:span text:style-name="T5">Aleksandra Barbara Matuszczyk-Kotulska</text:span><text:span text:style-name="T4">,</text:span><text:span text:style-name="T3"> </text:span><text:span text:style-name="T4">zgłoszona przez KW KORWIN, zam. </text:span><text:bookmark text:name="Bookmark107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6.</text:span></text:p>
          </table:table-cell>
          <table:table-cell table:style-name="Tabela24.A1" office:value-type="string">
            <text:p text:style-name="P14"><text:span text:style-name="T5">Jarosław Paweł Pokwicki</text:span><text:span text:style-name="T4">,</text:span><text:span text:style-name="T3"> </text:span><text:span text:style-name="T4">zgłoszony przez KW ŚLONZOKI RAZEM, zam. </text:span><text:bookmark text:name="Bookmark108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7.</text:span></text:p>
          </table:table-cell>
          <table:table-cell table:style-name="Tabela24.A1" office:value-type="string">
            <text:p text:style-name="P14"><text:span text:style-name="T5">Robert Krzysztof Połomski</text:span><text:span text:style-name="T4">,</text:span><text:span text:style-name="T3"> </text:span><text:span text:style-name="T4">zgłoszony przez KW ODPOWIEDZIALNOŚĆ, zam. </text:span><text:bookmark text:name="Bookmark109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8.</text:span></text:p>
          </table:table-cell>
          <table:table-cell table:style-name="Tabela24.A1" office:value-type="string">
            <text:p text:style-name="P14"><text:span text:style-name="T5">Marzena Elżbieta Rotter</text:span><text:span text:style-name="T4">,</text:span><text:span text:style-name="T3"> </text:span><text:span text:style-name="T4">zgłoszona przez KOMITET WYBORCZY PSL, zam. </text:span><text:bookmark text:name="Bookmark110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9.</text:span></text:p>
          </table:table-cell>
          <table:table-cell table:style-name="Tabela24.A1" office:value-type="string">
            <text:p text:style-name="P14"><text:span text:style-name="T5">Paulina Elżbieta Szulik</text:span><text:span text:style-name="T4">,</text:span><text:span text:style-name="T3"> </text:span><text:span text:style-name="T4">zgłoszona przez KW PRAWO I SPRAWIEDLIWOŚĆ, zam. </text:span><text:bookmark text:name="Bookmark111"/><text:span text:style-name="T4">Szczerbice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10.</text:span></text:p>
          </table:table-cell>
          <table:table-cell table:style-name="Tabela24.A1" office:value-type="string">
            <text:p text:style-name="P14"><text:span text:style-name="T5">Magdalena Agnieszka Tomas</text:span><text:span text:style-name="T4">,</text:span><text:span text:style-name="T3"> </text:span><text:span text:style-name="T4">zgłoszona przez KWW SAMORZĄDOWY RUCH MAŁYCH OJCZYZN, zam. </text:span><text:bookmark text:name="Bookmark112"/><text:span text:style-name="T4">Rydułtowy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4">11.</text:span></text:p>
          </table:table-cell>
          <table:table-cell table:style-name="Tabela24.A1" office:value-type="string">
            <text:p text:style-name="P14"><text:span text:style-name="T5">Monika Anna Wyputa</text:span><text:span text:style-name="T4">,</text:span><text:span text:style-name="T3"> </text:span><text:span text:style-name="T4">zgłoszona przez KW SKUTECZNI PIOTRA LIROYA-MARCA, zam. </text:span><text:bookmark text:name="Bookmark113"/><text:span text:style-name="T4">Rydułtowy</text:span></text:p>
          </table:table-cell>
        </table:table-row>
      </table:table>
      <text:p text:style-name="P1"/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5.A1" office:value-type="string">
            <text:p text:style-name="P6"><text:span text:style-name="T3">Załącznik nr 13</text:span></text:p>
          </table:table-cell>
        </table:table-row>
        <table:table-row table:style-name="Tabela25.1">
          <table:table-cell table:style-name="Tabela25.A1" table:number-columns-spanned="2" office:value-type="string">
            <text:p text:style-name="P10"><text:span text:style-name="T3">Obwodowa Komisja Wyborcza Nr 13, Szpital w Rydułtowach, wchodzący w skład Powiatowego Publicznego Zakładu Opieki Zdrowotnej w Rydułtowach i Wodzisławiu Śląskim, Plebiscytowa 47, 44-280 Rydułtowy:</text:span></text:p>
          </table:table-cell>
          <table:covered-table-cell/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5"><text:span text:style-name="T4">1.</text:span></text:p>
          </table:table-cell>
          <table:table-cell table:style-name="Tabela26.A1" office:value-type="string">
            <text:p text:style-name="P14"><text:span text:style-name="T5">Rafał Adam Furgał</text:span><text:span text:style-name="T4">,</text:span><text:span text:style-name="T3"> </text:span><text:span text:style-name="T4">zgłoszony przez KWW KOALICJA BEZPARTYJNI I SAMORZĄDOWCY, zam. </text:span><text:bookmark text:name="Bookmark114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2.</text:span></text:p>
          </table:table-cell>
          <table:table-cell table:style-name="Tabela26.A1" office:value-type="string">
            <text:p text:style-name="P14"><text:span text:style-name="T5">Piotr Jan Pieprz</text:span><text:span text:style-name="T4">,</text:span><text:span text:style-name="T3"> </text:span><text:span text:style-name="T4">zgłoszony przez KOMITET WYBORCZY PSL, zam. </text:span><text:bookmark text:name="Bookmark115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3.</text:span></text:p>
          </table:table-cell>
          <table:table-cell table:style-name="Tabela26.A1" office:value-type="string">
            <text:p text:style-name="P14"><text:span text:style-name="T5">Szymon Paweł Ruchała</text:span><text:span text:style-name="T4">,</text:span><text:span text:style-name="T3"> </text:span><text:span text:style-name="T4">zgłoszony przez KWW SAMORZĄDOWY RUCH MAŁYCH OJCZYZN, zam. </text:span><text:bookmark text:name="Bookmark116"/><text:span text:style-name="T4">Pszów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4.</text:span></text:p>
          </table:table-cell>
          <table:table-cell table:style-name="Tabela26.A1" office:value-type="string">
            <text:p text:style-name="P14"><text:span text:style-name="T5">Piotr Kazimierz Ryc</text:span><text:span text:style-name="T4">,</text:span><text:span text:style-name="T3"> </text:span><text:span text:style-name="T4">zgłoszony przez KW KONFEDERACJA WOLNOŚĆ I NIEPODLEGŁOŚĆ, zam. </text:span><text:bookmark text:name="Bookmark117"/><text:span text:style-name="T4">Rydułtowy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4">5.</text:span></text:p>
          </table:table-cell>
          <table:table-cell table:style-name="Tabela26.A1" office:value-type="string">
            <text:p text:style-name="P14"><text:span text:style-name="T5">Piotr Sojka</text:span><text:span text:style-name="T4">,</text:span><text:span text:style-name="T3"> </text:span><text:span text:style-name="T4">zgłoszony przez KW PRAWO I SPRAWIEDLIWOŚĆ, zam. </text:span><text:bookmark text:name="Bookmark118"/><text:span text:style-name="T4">Rydułtowy</text:span></text:p>
          </table:table-cell>
        </table:table-row>
      </table:table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212cm" fo:margin-bottom="0cm" fo:line-height="150%" fo:text-align="justify" style:justify-single-word="false" fo:orphans="0" fo:widows="0" fo:text-indent="0.953cm" style:auto-text-indent="false"/>
      <style:text-properties fo:color="#000000" fo:font-size="13pt" fo:language="en" fo:country="US" style:font-size-asian="13pt" style:language-asian="en" style:country-asian="US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color="#000000" fo:font-size="13pt" style:font-size-asian="13pt" style:font-size-complex="14pt"/>
    </style:style>
    <style:style style:name="HTML_20_-_20_wstępnie_20_sformatowany_20_Znak" style:display-name="HTML - wstępnie sformatowany Znak" style:family="text">
      <style:text-properties style:font-name="Courier New" style:font-name-complex="Courier New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cin Stupak</dc:creator>
    <meta:editing-cycles>66</meta:editing-cycles>
    <meta:print-date>2016-08-29T08:32:00</meta:print-date>
    <meta:creation-date>2016-11-14T08:10:00</meta:creation-date>
    <dc:date>2019-09-23T07:40:00</dc:date>
    <meta:editing-duration>PT11M32S</meta:editing-duration>
    <meta:generator>OpenOffice/4.1.7$Win32 OpenOffice.org_project/417m1$Build-9800</meta:generator>
    <meta:document-statistic meta:table-count="26" meta:image-count="0" meta:object-count="0" meta:page-count="14" meta:paragraph-count="279" meta:word-count="1814" meta:character-count="12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