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o wyborach ławników na kadencję 2020-2023</text:p>
      <text:p text:style-name="Standard"/>
      <text:p text:style-name="Standard">Kolegium Sądu Okręgowego w Gliwicach w dniach 26 kwietnia 2019 r. i 16 maja 2019 r. ustaliło, że na rozpoczynającą się z dniem 1 stycznia 2020 r. nową kadencję Rada Miasta Rydułtowy wybrać winna:</text:p>
      <text:list xml:id="list1862404160132508825" text:style-name="L1">
        <text:list-item>
          <text:p text:style-name="P3">do orzekania w Sądzie Okręgowym - 5 ławników;</text:p>
        </text:list-item>
        <text:list-item>
          <text:p text:style-name="P3">do orzekania w Sądzie Rejonowym w Wodzisławiu Śl. - 1 ławnika;</text:p>
        </text:list-item>
        <text:list-item>
          <text:p text:style-name="P3">do orzekania w sprawach z zakresu prawa pracy w Sądzie Rejonowym w Jastrzębiu Zdroju – 1 ławnika.</text:p>
        </text:list-item>
      </text:list>
      <text:p text:style-name="Standard">Kandydatów na ławników mogą zgłaszać Radzie Miasta Rydułtowy:</text:p>
      <text:list xml:id="list8901988456541700755" text:style-name="L2">
        <text:list-item>
          <text:p text:style-name="P4">prezesi właściwych sądów,</text:p>
        </text:list-item>
        <text:list-item>
          <text:p text:style-name="P4"><text:span text:style-name="T1">stowarzyszenia</text:span>, </text:p>
        </text:list-item>
        <text:list-item>
          <text:p text:style-name="P4"><text:span text:style-name="T1">inne organizacje społeczne i zawodowe</text:span>, zarejestrowane na podstawie przepisów prawa, z wyłączeniem partii politycznych, </text:p>
        </text:list-item>
        <text:list-item>
          <text:p text:style-name="P6">co najmniej pięćdziesięciu obywateli mających czynne prawo wyborcze, zamieszkujących stale na terenie Miasta Rydułtowy</text:p>
        </text:list-item>
      </text:list>
      <text:p text:style-name="P1">Zgłoszenia dokonać należy w nieprzekraczalnym terminie do 30 czerwca 2019 r.</text:p>
      <text:p text:style-name="P2"/>
      <text:list xml:id="list6535386728421874183" text:style-name="L3">
        <text:list-item>
          <text:p text:style-name="P5">Do zgłoszenia kandydata na ławnika dokonanego na karcie zgłoszenia dołącza się następujące dokumenty:</text:p>
          <text:list>
            <text:list-item>
              <text:p text:style-name="P5">informację z Krajowego Rejestru Karnego dotyczącą zgłaszanej osoby;</text:p>
            </text:list-item>
            <text:list-item>
              <text:p text:style-name="P5">oświadczenie kandydata, że nie jest prowadzone przeciwko niemu postępowanie o przestępstwo ścigane z oskarżenia publicznego lub przestępstwo skarbowe;</text:p>
            </text:list-item>
            <text:list-item>
              <text:p text:style-name="P5">oświadczenie kandydata, że nie jest lub nie był pozbawiony władzy rodzicielskiej, a także, że władza rodzicielska nie została mu ograniczona ani zawieszona;</text:p>
            </text:list-item>
            <text:list-item>
              <text:p text:style-name="P5">zaświadczenie lekarskie o stanie zdrowia, wystawione przez lekarza, o którym mowa w art. 55 ust. 2a ustawy z dnia 27 sierpnia 2004 r. o świadczeniach opieki zdrowotnej finansowanych ze środków publicznych (Dz. U. z 2018 r. poz. 1510 z późn. zm.), stwierdzające brak przeciwwskazań do wykonywania funkcji ławnika;</text:p>
            </text:list-item>
            <text:list-item>
              <text:p text:style-name="P5">dwa zdjęcia zgodne z wymogami stosowanymi przy składaniu wniosku o wydanie dowodu osobistego.</text:p>
            </text:list-item>
          </text:list>
        </text:list-item>
        <text:list-item>
          <text:p text:style-name="P5">Do zgłoszenia kandydata na ławnika dokon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 tej organizacji.</text:p>
        </text:list-item>
        <text:list-item>
          <text:p text:style-name="P5">Do zgłoszenia kandydata na ławnika dokonanego na karcie zgłoszenia przez obywateli dołącza się również listę osób zawierającą imię (imiona), nazwisko, numer ewidencyjny PESEL, miejsce stałego zamieszkania i własnoręczny podpis każdej z pięćdziesięciu osób zgłaszających kandydata.</text:p>
        </text:list-item>
        <text:list-item>
          <text:p text:style-name="P5">Dokumenty wymienione w ust. 1 pkt 1-4 powinny być opatrzone datą nie wcześniejszą niż trzydzieści dni przed dniem zgłoszenia, a dokumenty wymienione w ust. 2 nie wcześniejszą niż trzy miesiące przed dniem zgłoszenia.</text:p>
        </text:list-item>
        <text:list-item>
          <text:p text:style-name="P5">Osobą uprawnioną do składania wyjaśnień w sprawie zgłoszenia kandydata na ławnika przez obywateli jest osoba, której nazwisko zostało umieszczone jako pierwsze na liście, o której mowa w ust. 3.</text:p>
        </text:list-item>
        <text:list-item>
          <text:p text:style-name="P5">Koszt opłaty za wydanie informacji z Krajowego Rejestru Karnego oraz opłaty za badanie lekarskie i za wystawienie zaświadczenia lekarskiego ponosi kandydat na ławnika.</text:p>
        </text:list-item>
        <text:list-item>
          <text:p text:style-name="P5">Koszt opłaty za wydanie aktualnego odpisu z Krajowego Rejestru Sądowego albo odpisu lub zaświadczenia z innego właściwego rejestru lub ewidencji ponosi podmiot, którego dotyczy odpis lub zaświadcz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 </meta:initial-creator>
    <meta:creation-date>2015-05-12T14:19:28.62</meta:creation-date>
    <dc:date>2019-05-23T10:36:17.42</dc:date>
    <meta:editing-duration>PT1H4M2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3" meta:word-count="461" meta:character-count="3193"/>
  </office:meta>
</office:document-meta>
</file>