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8.091cm"/>
    </style:style>
    <style:style style:name="Tabela1.C" style:family="table-column">
      <style:table-column-properties style:column-width="8.26cm"/>
    </style:style>
    <style:style style:name="Tabela1.A1" style:family="table-cell" style:data-style-name="N0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Tabela1.B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Tabela1.C1" style:family="table-cell">
      <style:table-cell-properties style:vertical-align="middle" fo:padding="0.049cm" fo:border="0.018cm solid #000000"/>
    </style:style>
    <style:style style:name="Tabela1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ela1.C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Tabela2" style:family="table">
      <style:table-properties style:width="16.986cm" table:align="left"/>
    </style:style>
    <style:style style:name="Tabela2.A" style:family="table-column">
      <style:table-column-properties style:column-width="7.615cm"/>
    </style:style>
    <style:style style:name="Tabela2.B" style:family="table-column">
      <style:table-column-properties style:column-width="9.372cm"/>
    </style:style>
    <style:style style:name="Tabela2.A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Tabela2.B1" style:family="table-cell">
      <style:table-cell-properties style:vertical-align="middle" fo:padding="0.049cm" fo:border="0.018cm solid #000000"/>
    </style:style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0.423cm"/>
    </style:style>
    <style:style style:name="Tabela3.B" style:family="table-column">
      <style:table-column-properties style:column-width="7.151cm"/>
    </style:style>
    <style:style style:name="Tabela3.C" style:family="table-column">
      <style:table-column-properties style:column-width="9.412cm"/>
    </style:style>
    <style:style style:name="Tabela3.A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Tabela3.C1" style:family="table-cell">
      <style:table-cell-properties style:vertical-align="middle" fo:padding="0.049cm" fo:border="0.018cm solid #000000"/>
    </style:style>
    <style:style style:name="Tabela3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ela3.C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Tabela4" style:family="table">
      <style:table-properties style:width="16.965cm" table:align="left"/>
    </style:style>
    <style:style style:name="Tabela4.A" style:family="table-column">
      <style:table-column-properties style:column-width="7.816cm"/>
    </style:style>
    <style:style style:name="Tabela4.B" style:family="table-column">
      <style:table-column-properties style:column-width="0.284cm"/>
    </style:style>
    <style:style style:name="Tabela4.C" style:family="table-column">
      <style:table-column-properties style:column-width="8.865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6.965cm" table:align="left"/>
    </style:style>
    <style:style style:name="Tabela5.A" style:family="table-column">
      <style:table-column-properties style:column-width="7.796cm"/>
    </style:style>
    <style:style style:name="Tabela5.B" style:family="table-column">
      <style:table-column-properties style:column-width="0.303cm"/>
    </style:style>
    <style:style style:name="Tabela5.C" style:family="table-column">
      <style:table-column-properties style:column-width="8.865cm"/>
    </style:style>
    <style:style style:name="Tabela5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Text_20_body">
      <style:text-properties style:font-name="Arial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Text_20_body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Table_20_Contents"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ext_20_body">
      <style:text-properties style:font-name="Arial" fo:font-size="10.5pt" style:font-size-asian="10.5pt" style:font-size-complex="10.5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2">
      <style:paragraph-properties fo:text-align="justify" style:justify-single-word="false"/>
    </style:style>
    <style:style style:name="P13" style:family="paragraph" style:parent-style-name="Standard" style:list-style-name="L1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33% 80%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fo:color="#000000" style:font-name="Arial" fo:font-size="10.5pt" style:text-underline-style="none" style:font-size-asian="10.5pt" style:font-size-complex="10.5pt"/>
    </style:style>
    <style:style style:name="T4" style:family="text">
      <style:text-properties fo:color="#000000" style:font-name="Arial" fo:font-size="10.5pt" style:text-underline-style="none" style:font-size-asian="10.5pt" style:font-size-complex="10.5pt" style:font-weight-complex="normal"/>
    </style:style>
    <style:style style:name="T5" style:family="text">
      <style:text-properties fo:color="#000000" style:font-name="Arial" fo:font-size="10.5pt" style:font-size-asian="10.5pt" style:font-size-complex="10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 KANDYDATA NA ŁAWNIKA SĄDOWEGO</text:p>
      <text:p text:style-name="P1"/>
      <text:section text:style-name="Sect1" text:name="na28">
        <text:p text:style-name="P3">UWAGA - KARTĘ ZGŁOSZENIA NALEŻY WYPEŁNIAĆ KOMPUTEROWO, NA MASZYNIE LUB RĘCZNIE, DUŻYMI DRUKOWANYMI LITERAMI, CZARNYM LUB NIEBIESKIM KOLOREM.</text:p>
        <text:p text:style-name="P2"/>
        <text:list xml:id="list5675383833642930141" text:style-name="L1">
          <text:list-item>
            <text:p text:style-name="P13">Dane kandydata na ławnika /wypełnia kandydat/:</text:p>
          </text:list-item>
        </text:list>
      </text:section>
      <text:section text:style-name="Sect1" text:name="na30">
        <text:p text:style-name="P2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7">1</text:p>
          </table:table-cell>
          <table:table-cell table:style-name="Tabela1.B1" office:value-type="string">
            <text:p text:style-name="P7">Imię (imiona) i nazwisko</text:p>
          </table:table-cell>
          <table:table-cell table:style-name="Tabela1.C1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Nazwiska poprzednio używane</text:p>
          </table:table-cell>
          <table:table-cell table:style-name="Tabela1.C2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Imiona rodziców</text:p>
          </table:table-cell>
          <table:table-cell table:style-name="Tabela1.C2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Data i miejsce urodzenia</text:p>
          </table:table-cell>
          <table:table-cell table:style-name="Tabela1.C2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Obywatelstwo</text:p>
          </table:table-cell>
          <table:table-cell table:style-name="Tabela1.C2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Numer ewidencyjny PESEL</text:p>
          </table:table-cell>
          <table:table-cell table:style-name="Tabela1.C2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Numer NIP</text:p>
          </table:table-cell>
          <table:table-cell table:style-name="Tabela1.C2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7">Miejsce zamieszkania ze wskazaniem, od ilu lat kandydat mieszka na terenie gminy</text:p>
          </table:table-cell>
          <table:table-cell table:style-name="Tabela1.C2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7">Adres do korespondencji i dane kontaktowe (numer telefonu domowego, numer telefonu w miejscu pracy i ewentualnie adres e-mail) </text:p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7">Wykształcenie i kierunek (np. wyższe ekonomiczne, średnie zawodowe - technik budowlany itp.) </text:p>
          </table:table-cell>
          <table:table-cell table:style-name="Tabela1.C2" office:value-type="string">
            <text:p text:style-name="P7"> </text:p>
          </table:table-cell>
        </table:table-row>
        <table:table-row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7">Status zawodowy (np. pracownik, przedsiębiorca, emeryt, bezrobotny itp. oraz wskazanie, od ilu lat (miesięcy) w nim pozostaje) </text:p>
          </table:table-cell>
          <table:table-cell table:style-name="Tabela1.C2" office:value-type="string">
            <text:p text:style-name="P7"> </text:p>
          </table:table-cell>
        </table:table-row>
        <table:table-row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7">Miejsce pracy lub wykonywanej działalności ze wskazaniem, od ilu lat kandydat pracuje lub wykonuje działalność na terenie gminy</text:p>
          </table:table-cell>
          <table:table-cell table:style-name="Tabela1.C2" office:value-type="string">
            <text:p text:style-name="P7"> </text:p>
          </table:table-cell>
        </table:table-row>
        <table:table-row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7">Doświadczenie w pracy społecznej (np. członkostwo w organizacjach społecznych) </text:p>
          </table:table-cell>
          <table:table-cell table:style-name="Tabela1.C2" office:value-type="string">
            <text:p text:style-name="P7"> </text:p>
          </table:table-cell>
        </table:table-row>
        <table:table-row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7">Motywy kandydowania na ławnika</text:p>
          </table:table-cell>
          <table:table-cell table:style-name="Tabela1.C2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7">Informacja o pełnieniu funkcji ławnika w poprzednich kadencjach</text:p>
          </table:table-cell>
          <table:table-cell table:style-name="Tabela1.C2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7">Informacja, do orzekania w którym sądzie – w sądzie okręgowym albo rejonowym - proponowany jest kandydat</text:p>
          </table:table-cell>
          <table:table-cell table:style-name="Tabela1.C2" office:value-type="string">
            <text:p text:style-name="P7"> </text:p>
          </table:table-cell>
        </table:table-row>
      </table:table>
      <text:section text:style-name="Sect1" text:name="na32">
        <text:p text:style-name="P4"> </text:p>
      </text:section>
      <text:section text:style-name="Sect1" text:name="na33">
        <text:p text:style-name="P6">B.</text:p>
      </text:section>
      <text:section text:style-name="Sect1" text:name="na34">
        <text:p text:style-name="P4">-   Wypełnia tylko związek zawodowy lub organizacja pracodawców, jeżeli to dotyczy:</text:p>
      </text:section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Informacja, czy kandydat jest proponowany do orzekania w sprawach z zakresu prawa pracy</text:p>
          </table:table-cell>
          <table:table-cell table:style-name="Tabela2.B1" office:value-type="string">
            <text:p text:style-name="P7"> </text:p>
            <text:p text:style-name="P7"/>
            <text:p text:style-name="P7"/>
          </table:table-cell>
        </table:table-row>
      </table:table>
      <text:section text:style-name="Sect1" text:name="na37">
        <text:p text:style-name="P4"> </text:p>
      </text:section>
      <text:section text:style-name="Sect1" text:name="na38">
        <text:p text:style-name="P4">-   Dane podmiotu zgłaszającego kandydata na ławnika /wypełnia podmiot zgłaszający/:</text:p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7">Nazwa podmiotu i oznaczenie siedziby<text:span text:style-name="T1">*</text:span></text:p>
          </table:table-cell>
          <table:table-cell table:style-name="Tabela3.C1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3.A2" office:value-type="string">
            <text:p text:style-name="P7">2</text:p>
          </table:table-cell>
          <table:table-cell table:style-name="Tabela3.A2" office:value-type="string">
            <text:p text:style-name="P7">Imię i nazwisko osoby zgłaszającej kandydata - uprawnionej do reprezentacji</text:p>
          </table:table-cell>
          <table:table-cell table:style-name="Tabela3.C2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3.A2" office:value-type="string">
            <text:p text:style-name="P7">3</text:p>
          </table:table-cell>
          <table:table-cell table:style-name="Tabela3.A2" office:value-type="string">
            <text:p text:style-name="P7">Podpis osoby zgłaszającej kandydata - uprawnionej do reprezentacji</text:p>
          </table:table-cell>
          <table:table-cell table:style-name="Tabela3.C2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3.A2" office:value-type="string">
            <text:p text:style-name="P7">4</text:p>
          </table:table-cell>
          <table:table-cell table:style-name="Tabela3.A2" office:value-type="string">
            <text:p text:style-name="P7">Nazwa i numer rejestru, do którego podmiot jest wpisany</text:p>
          </table:table-cell>
          <table:table-cell table:style-name="Tabela3.C2" office:value-type="string">
            <text:p text:style-name="P7"> </text:p>
            <text:p text:style-name="P7"/>
            <text:p text:style-name="P7"/>
          </table:table-cell>
        </table:table-row>
        <table:table-row>
          <table:table-cell table:style-name="Tabela3.A2" office:value-type="string">
            <text:p text:style-name="P7">5</text:p>
          </table:table-cell>
          <table:table-cell table:style-name="Tabela3.A2" office:value-type="string">
            <text:p text:style-name="P7">Dane teleadresowe do korespondencji: adres (jeżeli jest inny niż adres siedziby), telefon kontaktowy i adres e-mail</text:p>
          </table:table-cell>
          <table:table-cell table:style-name="Tabela3.C2" office:value-type="string">
            <text:p text:style-name="P7"> </text:p>
          </table:table-cell>
        </table:table-row>
      </table:table>
      <text:section text:style-name="Sect1" text:name="na41">
        <text:p text:style-name="P4"> </text:p>
      </text:section>
      <text:section text:style-name="Sect1" text:name="na42">
        <text:p text:style-name="P4">*   Prezes sądu wypełnia wyłącznie rubrykę 1 tej części.</text:p>
      </text:section>
      <text:section text:style-name="Sect1" text:name="na43">
        <text:p text:style-name="P4"/>
        <text:p text:style-name="P11"><text:span text:style-name="T2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span></text:p>
        <text:list xml:id="list7705374514022553676" text:style-name="L2">
          <text:list-item>
            <text:p text:style-name="P12"><text:span text:style-name="T2">Administratorem Pana/Pani danych osobowych jest Burmistrz Miasta Rydułtowy z siedzibą w Urzędzie Miasta Rydułtowy, ul. Ofiar Terroru 36, 44-280 Rydułtowy, um@rydultowy.pl, tel. (32) 45 37 411.</text:span></text:p>
          </text:list-item>
          <text:list-item>
            <text:p text:style-name="P12"><text:span text:style-name="T2">Inspektorem Ochrony Danych (IOD) jest pracownik Urzędu Miasta Rydułtowy, Michał Sobik. Dane kontaktowe: telefon (32) 45 37 480 e-mail iod@rydultowy.pl.</text:span></text:p>
          </text:list-item>
          <text:list-item>
            <text:p text:style-name="P12"><text:span text:style-name="T2">przetwarzanie Pani/Pana danych osobowych jest niezbędne do wypełnienia obowiązku prawnego Rady Miasta Rydułtowy wynikającego z art. 162 i 163 ustawy z dnia 27 lipca 2001 r. Prawo o ustroju sądów powszechnych;</text:span></text:p>
          </text:list-item>
          <text:list-item>
            <text:p text:style-name="P12"><text:span text:style-name="T2">Pani/Pana dane osobowe będą udostępnione:</text:span></text:p>
            <text:list>
              <text:list-item>
                <text:p text:style-name="P12"><text:span text:style-name="T2">Komendantowi Wojewódzkiemu Policji w celu uzyskania informacji, o której mowa w art. 162 § <text:s/>9 <text:s/>ustawy z dnia 27 lipca 2001 r. Prawo o ustroju sądów powszechnych, w przypadku gdy Pani/Pana zgłoszenie zostanie wniesione w terminie i będzie spełniało wymogi formalne,</text:span></text:p>
              </text:list-item>
              <text:list-item>
                <text:p text:style-name="P12"><text:span text:style-name="T2">Prezesowi Sądu Okręgowego w Gliwicach na podstawie art. 164 § <text:s/>1 ustawy z dnia 27 lipca 2001 r. Prawo o ustroju sądów powszechnych, w przypadku wyboru Pani/Pana na ławnika;</text:span></text:p>
              </text:list-item>
            </text:list>
          </text:list-item>
          <text:list-item>
            <text:p text:style-name="P12"><text:span text:style-name="T2">Pani/Pana dane osobowe będą przechowywane do czasu:</text:span></text:p>
            <text:list>
              <text:list-item>
                <text:p text:style-name="P12"><text:span text:style-name="T2">przesłania listy wybranych ławników Prezesowi Sądu Okręgowego w Gliwicach na podstawie art. 164 § <text:s/>1 ustawy z dnia 27 lipca 2001 r. Prawo o ustroju sądów powszechnych, w przypadku wyboru Pani/Pana na ławnika albo</text:span></text:p>
              </text:list-item>
              <text:list-item>
                <text:p text:style-name="P12"><text:span text:style-name="T2">zniszczenia nadesłanych dokumentów na podstawie art. 162 § <text:s/>10 ustawy z dnia 27 lipca </text:span><text:soft-page-break/><text:span text:style-name="T2">2001 r. Prawo o ustroju sądów powszechnych, w przypadku stwierdzenia pozostawienia bez dalszego biegu Pani/Pana zgłoszenia albo niewybrania Pani/Pana na ławnika;</text:span></text:p>
              </text:list-item>
            </text:list>
          </text:list-item>
          <text:list-item>
            <text:p text:style-name="P12"><text:span text:style-name="T2">przysługuje Pani/Panu prawo dostępu do treści Pani/Pana danych osobowych, prawo do ich sprostowania oraz w zakresie wynikającym z przepisów - do usunięcia, jak również prawo do ograniczenia przetwarzania;</text:span></text:p>
          </text:list-item>
          <text:list-item>
            <text:p text:style-name="P12"><text:span text:style-name="T2">przysługuje Pani/Panu prawo wniesienia skargi do Urzędu Ochrony Danych Osobowych, jeśli Pani/Pana zdaniem przetwarzanie Pani/Pana danych osobowych narusza przepisy prawa.</text:span></text:p>
          </text:list-item>
        </text:list>
        <text:p text:style-name="P11"><text:span text:style-name="T2"/></text:p>
      </text:section>
      <text:section text:style-name="Sect1" text:name="na44">
        <text:p text:style-name="P5">Wyrażam zgodę na kandydowanie i potwierdzam prawdziwość danych zawartych w karcie zgłoszenia własnoręcznym podpisem.</text:p>
      </text:section>
      <text:section text:style-name="Sect1" text:name="na45">
        <text:p text:style-name="P4"> </text:p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...............................................</text:p>
          </table:table-cell>
          <table:table-cell table:style-name="Tabela4.A1" office:value-type="string">
            <text:p text:style-name="P7"> </text:p>
          </table:table-cell>
          <table:table-cell table:style-name="Tabela4.A1" office:value-type="string">
            <text:p text:style-name="P8">............................................................</text:p>
          </table:table-cell>
        </table:table-row>
        <table:table-row>
          <table:table-cell table:style-name="Tabela4.A1" office:value-type="string">
            <text:p text:style-name="P9">miejscowość i data wypełnienia</text:p>
          </table:table-cell>
          <table:table-cell table:style-name="Tabela4.A1" office:value-type="string">
            <text:p text:style-name="P7"> </text:p>
          </table:table-cell>
          <table:table-cell table:style-name="Tabela4.A1" office:value-type="string">
            <text:p text:style-name="P9">czytelny podpis kandydata na ławnika</text:p>
          </table:table-cell>
        </table:table-row>
      </table:table>
      <text:section text:style-name="Sect1" text:name="na47">
        <text:p text:style-name="P4"> </text:p>
      </text:section>
      <text:section text:style-name="Sect1" text:name="na48">
        <text:p text:style-name="P4">Potwierdzam prawdziwość danych zawartych w karcie zgłoszenia własnoręcznym podpisem.</text:p>
      </text:section>
      <text:section text:style-name="Sect1" text:name="na49">
        <text:p text:style-name="P4"> </text:p>
      </text:section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">...............................................</text:p>
          </table:table-cell>
          <table:table-cell table:style-name="Tabela5.A1" office:value-type="string">
            <text:p text:style-name="P7"> </text:p>
          </table:table-cell>
          <table:table-cell table:style-name="Tabela5.A1" office:value-type="string">
            <text:p text:style-name="P8">.............................................</text:p>
          </table:table-cell>
        </table:table-row>
        <table:table-row>
          <table:table-cell table:style-name="Tabela5.A1" office:value-type="string">
            <text:p text:style-name="P9">miejscowość i data wypełnienia</text:p>
          </table:table-cell>
          <table:table-cell table:style-name="Tabela5.A1" table:number-rows-spanned="2" office:value-type="string">
            <text:p text:style-name="P7">  </text:p>
          </table:table-cell>
          <table:table-cell table:style-name="Tabela5.A1" table:number-rows-spanned="2" office:value-type="string">
            <text:p text:style-name="P9">czytelny podpis prezesa sądu albo osoby reprezentującej podmiot uprawniony w art. 162 § 1 ustawy do zgłoszenia kandydata bądź jednego z dwudziestu pięciu obywateli zgłaszających kandydata</text:p>
            <text:p text:style-name="P7"> </text:p>
          </table:table-cell>
        </table:table-row>
        <table:table-row>
          <table:table-cell table:style-name="Tabela5.A1" office:value-type="string">
            <text:p text:style-name="P7"> </text:p>
          </table:table-cell>
          <table:covered-table-cell/>
          <table:covered-table-cell/>
        </table:table-row>
      </table:table>
      <text:section text:style-name="Sect1" text:name="na52">
        <text:p text:style-name="P4">POUCZENIE:</text:p>
      </text:section>
      <text:section text:style-name="Sect1" text:name="na53">
        <text:p text:style-name="Text_20_body"><text:span text:style-name="T2">Zgłoszenie zawierające kartę zgłoszenia niewypełnioną zgodnie z wymogami określonymi w </text:span><text:a xlink:type="simple" xlink:href="http://lex.online.wolterskluwer.pl/WKPLOnline/index.rpc#hiperlinkText.rpc?hiperlink=type=tresc:nro=Powszechny.1383827&amp;full=1" office:target-frame-name="_parent" xlink:show="replace" text:style-name="Internet_20_link" text:visited-style-name="Visited_20_Internet_20_Link"><text:span text:style-name="T3">ustawie</text:span></text:a><text:span text:style-name="T5"> i rozporządzeniu lub które wpłynęło do rady gminy po upływie terminu określonego w </text:span><text:a xlink:type="simple" xlink:href="http://lex.online.wolterskluwer.pl/WKPLOnline/index.rpc#hiperlinkText.rpc?hiperlink=type=tresc:nro=Powszechny.1383827:part=a162&amp;full=1" office:target-frame-name="_parent" xlink:show="replace" text:style-name="Internet_20_link" text:visited-style-name="Visited_20_Internet_20_Link"><text:span text:style-name="T3">art. 162</text:span></text:a><text:span text:style-name="T2"> § 1 ustawy pozostawia się bez biegu. Termin do zgłoszenia kandydata nie podlega przywróceniu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J </meta:initial-creator>
    <meta:creation-date>2015-05-12T14:32:15.69</meta:creation-date>
    <dc:date>2019-05-23T10:30:37.89</dc:date>
    <meta:editing-duration>PT14M16S</meta:editing-duration>
    <meta:editing-cycles>2</meta:editing-cycles>
    <meta:generator>OpenOffice/4.1.1$Win32 OpenOffice.org_project/411m6$Build-9775</meta:generator>
    <meta:document-statistic meta:table-count="5" meta:image-count="0" meta:object-count="0" meta:page-count="3" meta:paragraph-count="107" meta:word-count="715" meta:character-count="5142"/>
  </office:meta>
</office:document-meta>
</file>