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manifest.rdf" manifest:media-type="application/rdf+xml"/>
  <manifest:file-entry manifest:full-path="Object 12/styles.xml" manifest:media-type="text/xml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10/content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manifest.rdf" manifest:media-type="application/rdf+xml"/>
  <manifest:file-entry manifest:full-path="Object 11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13/content.xml" manifest:media-type="text/xml"/>
  <manifest:file-entry manifest:full-path="Object 13/manifest.rdf" manifest:media-type="application/rdf+xml"/>
  <manifest:file-entry manifest:full-path="Object 13/settings.xml" manifest:media-type="text/xml"/>
  <manifest:file-entry manifest:full-path="Object 13/styles.xml" manifest:media-type="text/xml"/>
  <manifest:file-entry manifest:full-path="Object 13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spreadsheet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E" svg:font-family="'Arial C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20_Normal">
      <style:text-properties style:font-name="Arial" fo:font-size="10pt" fo:font-weight="normal" style:font-size-asian="10pt" style:font-weight-asian="normal" style:font-size-complex="10pt"/>
    </style:style>
    <style:style style:name="P2" style:family="paragraph" style:parent-style-name="_20_Normal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/>
    </style:style>
    <style:style style:name="P3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style:font-size-asian="10pt" style:font-weight-asian="normal" style:font-size-complex="10pt"/>
    </style:style>
    <style:style style:name="P4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2d7052" style:font-size-asian="10pt" style:font-weight-asian="normal" style:font-size-complex="10pt"/>
    </style:style>
    <style:style style:name="P5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2d770e" style:font-size-asian="10pt" style:font-weight-asian="normal" style:font-size-complex="10pt"/>
    </style:style>
    <style:style style:name="P6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2f39da" style:font-size-asian="10pt" style:font-weight-asian="normal" style:font-size-complex="10pt"/>
    </style:style>
    <style:style style:name="P7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1068b" style:font-size-asian="10pt" style:font-weight-asian="normal" style:font-size-complex="10pt"/>
    </style:style>
    <style:style style:name="P8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3c4e1" style:font-size-asian="10pt" style:font-weight-asian="normal" style:font-size-complex="10pt"/>
    </style:style>
    <style:style style:name="P9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5797c" style:font-size-asian="10pt" style:font-weight-asian="normal" style:font-size-complex="10pt"/>
    </style:style>
    <style:style style:name="P10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701c2" style:font-size-asian="10pt" style:font-weight-asian="normal" style:font-size-complex="10pt"/>
    </style:style>
    <style:style style:name="P11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a4200" style:font-size-asian="10pt" style:font-weight-asian="normal" style:font-size-complex="10pt"/>
    </style:style>
    <style:style style:name="P12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a9125" style:font-size-asian="10pt" style:font-weight-asian="normal" style:font-size-complex="10pt"/>
    </style:style>
    <style:style style:name="P13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bb309" style:font-size-asian="10pt" style:font-weight-asian="normal" style:font-size-complex="10pt"/>
    </style:style>
    <style:style style:name="P14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eaff2" style:font-size-asian="10pt" style:font-weight-asian="normal" style:font-size-complex="10pt"/>
    </style:style>
    <style:style style:name="P15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406f0d" style:font-size-asian="10pt" style:font-weight-asian="normal" style:font-size-complex="10pt"/>
    </style:style>
    <style:style style:name="P16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5f071b" style:font-size-asian="10pt" style:font-weight-asian="normal" style:font-size-complex="10pt"/>
    </style:style>
    <style:style style:name="P17" style:family="paragraph" style:parent-style-name="_20_Normal">
      <style:text-properties style:font-name="Arial" fo:font-size="10pt" fo:font-weight="normal" officeooo:paragraph-rsid="002d770e" style:font-size-asian="10pt" style:font-weight-asian="normal" style:font-size-complex="10pt"/>
    </style:style>
    <style:style style:name="P18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normal" officeooo:rsid="002f0636" officeooo:paragraph-rsid="002f0636" style:font-size-asian="10pt" style:font-weight-asian="normal" style:font-size-complex="10pt" style:font-weight-complex="normal"/>
    </style:style>
    <style:style style:name="P19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normal" officeooo:rsid="002f0636" officeooo:paragraph-rsid="0031068b" style:font-size-asian="10pt" style:font-weight-asian="normal" style:font-size-complex="10pt" style:font-weight-complex="normal"/>
    </style:style>
    <style:style style:name="P20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normal" officeooo:rsid="002f0636" officeooo:paragraph-rsid="003701c2" style:font-size-asian="10pt" style:font-weight-asian="normal" style:font-size-complex="10pt" style:font-weight-complex="normal"/>
    </style:style>
    <style:style style:name="P21" style:family="paragraph" style:parent-style-name="_20_Normal">
      <style:paragraph-properties fo:text-align="justify" style:justify-single-word="false"/>
      <style:text-properties style:font-name="Arial" fo:font-size="10pt" fo:font-weight="normal" officeooo:rsid="003701c2" officeooo:paragraph-rsid="003701c2" style:font-size-asian="10pt" style:font-weight-asian="normal" style:font-size-complex="10pt"/>
    </style:style>
    <style:style style:name="P22" style:family="paragraph" style:parent-style-name="_20_Normal">
      <style:paragraph-properties fo:text-align="justify" style:justify-single-word="false"/>
      <style:text-properties style:font-name="Arial" fo:font-size="10pt" fo:font-weight="normal" officeooo:rsid="0018be02" style:font-size-asian="10pt" style:font-weight-asian="normal" style:font-size-complex="10pt"/>
    </style:style>
    <style:style style:name="P23" style:family="paragraph" style:parent-style-name="_20_Normal">
      <style:paragraph-properties fo:text-align="justify" style:justify-single-word="false"/>
      <style:text-properties style:font-name="Arial" fo:font-size="10pt" fo:font-weight="normal" officeooo:rsid="0018be02" officeooo:paragraph-rsid="0018be02" style:font-size-asian="10pt" style:font-weight-asian="normal" style:font-size-complex="10pt"/>
    </style:style>
    <style:style style:name="P24" style:family="paragraph" style:parent-style-name="_20_Normal">
      <style:paragraph-properties fo:text-align="justify" style:justify-single-word="false"/>
      <style:text-properties style:font-name="Arial" fo:font-size="10pt" fo:font-weight="normal" officeooo:rsid="00668e05" officeooo:paragraph-rsid="00668e05" style:font-size-asian="10pt" style:font-weight-asian="normal" style:font-size-complex="10pt"/>
    </style:style>
    <style:style style:name="P25" style:family="paragraph" style:parent-style-name="_20_Normal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_20_Normal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_20_Normal">
      <style:paragraph-properties fo:text-align="justify" style:justify-single-word="false"/>
      <style:text-properties style:font-name="Arial" fo:font-size="10pt" officeooo:paragraph-rsid="001a5e3d" style:font-size-asian="10pt" style:font-size-complex="10pt"/>
    </style:style>
    <style:style style:name="P28" style:family="paragraph" style:parent-style-name="_20_Normal">
      <style:paragraph-properties fo:text-align="justify" style:justify-single-word="false"/>
      <style:text-properties style:font-name="Arial" fo:font-size="10pt" officeooo:rsid="002a6651" officeooo:paragraph-rsid="0048ff79" style:font-size-asian="10pt" style:font-size-complex="10pt"/>
    </style:style>
    <style:style style:name="P29" style:family="paragraph" style:parent-style-name="_20_Normal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_20_Normal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fo:font-weight="bold" officeooo:paragraph-rsid="001d16d5" style:font-size-asian="10pt" style:font-weight-asian="bold" style:font-size-complex="10pt"/>
    </style:style>
    <style:style style:name="P31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2d7052" style:font-size-asian="10pt" style:font-weight-asian="bold" style:font-size-complex="10pt" style:font-weight-complex="bold"/>
    </style:style>
    <style:style style:name="P33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2f39da" style:font-size-asian="10pt" style:font-weight-asian="bold" style:font-size-complex="10pt" style:font-weight-complex="bold"/>
    </style:style>
    <style:style style:name="P34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1068b" style:font-size-asian="10pt" style:font-weight-asian="bold" style:font-size-complex="10pt" style:font-weight-complex="bold"/>
    </style:style>
    <style:style style:name="P35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3c4e1" style:font-size-asian="10pt" style:font-weight-asian="bold" style:font-size-complex="10pt" style:font-weight-complex="bold"/>
    </style:style>
    <style:style style:name="P36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5797c" style:font-size-asian="10pt" style:font-weight-asian="bold" style:font-size-complex="10pt" style:font-weight-complex="bold"/>
    </style:style>
    <style:style style:name="P37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a4200" style:font-size-asian="10pt" style:font-weight-asian="bold" style:font-size-complex="10pt" style:font-weight-complex="bold"/>
    </style:style>
    <style:style style:name="P38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a9125" style:font-size-asian="10pt" style:font-weight-asian="bold" style:font-size-complex="10pt" style:font-weight-complex="bold"/>
    </style:style>
    <style:style style:name="P39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bb309" style:font-size-asian="10pt" style:font-weight-asian="bold" style:font-size-complex="10pt" style:font-weight-complex="bold"/>
    </style:style>
    <style:style style:name="P40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eaff2" style:font-size-asian="10pt" style:font-weight-asian="bold" style:font-size-complex="10pt" style:font-weight-complex="bold"/>
    </style:style>
    <style:style style:name="P41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406f0d" style:font-size-asian="10pt" style:font-weight-asian="bold" style:font-size-complex="10pt" style:font-weight-complex="bold"/>
    </style:style>
    <style:style style:name="P42" style:family="paragraph" style:parent-style-name="_20_Normal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fo:font-weight="bold" officeooo:rsid="002d7052" style:font-size-asian="10pt" style:font-weight-asian="bold" style:font-size-complex="10pt" style:font-weight-complex="bold"/>
    </style:style>
    <style:style style:name="P43" style:family="paragraph" style:parent-style-name="_20_Normal">
      <style:paragraph-properties fo:text-align="justify" style:justify-single-word="false"/>
      <style:text-properties style:font-name="Arial" fo:font-size="10pt" fo:font-weight="bold" officeooo:rsid="005d4274" officeooo:paragraph-rsid="005d4274" style:font-size-asian="10pt" style:font-weight-asian="bold" style:font-size-complex="10pt" style:font-weight-complex="bold"/>
    </style:style>
    <style:style style:name="P44" style:family="paragraph" style:parent-style-name="_20_Normal">
      <style:paragraph-properties fo:text-align="justify" style:justify-single-word="false"/>
      <style:text-properties style:font-name="Arial" fo:font-size="10pt" fo:font-weight="bold" officeooo:rsid="005d4274" officeooo:paragraph-rsid="005f071b" style:font-size-asian="10pt" style:font-weight-asian="bold" style:font-size-complex="10pt" style:font-weight-complex="bold"/>
    </style:style>
    <style:style style:name="P45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bold" officeooo:rsid="002d770e" officeooo:paragraph-rsid="002d770e" style:font-size-asian="10pt" style:font-weight-asian="bold" style:font-size-complex="10pt"/>
    </style:style>
    <style:style style:name="P46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bold" officeooo:rsid="002d770e" officeooo:paragraph-rsid="0031068b" style:font-size-asian="10pt" style:font-weight-asian="bold" style:font-size-complex="10pt"/>
    </style:style>
    <style:style style:name="P47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bold" officeooo:rsid="002d770e" officeooo:paragraph-rsid="003701c2" style:font-size-asian="10pt" style:font-weight-asian="bold" style:font-size-complex="10pt"/>
    </style:style>
    <style:style style:name="P48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1068b" style:font-size-asian="10pt" style:font-weight-asian="bold" style:font-size-complex="10pt"/>
    </style:style>
    <style:style style:name="P49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a9125" style:font-size-asian="10pt" style:font-weight-asian="bold" style:font-size-complex="10pt"/>
    </style:style>
    <style:style style:name="P50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bb309" style:font-size-asian="10pt" style:font-weight-asian="bold" style:font-size-complex="10pt"/>
    </style:style>
    <style:style style:name="P51" style:family="paragraph" style:parent-style-name="_20_Normal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/>
    </style:style>
    <style:style style:name="P52" style:family="paragraph" style:parent-style-name="Heading_20_1">
      <style:paragraph-properties fo:text-align="justify" style:justify-single-word="false" fo:keep-with-next="always"/>
      <style:text-properties style:font-name="Arial" fo:font-size="10pt" style:font-size-asian="10pt" style:font-size-complex="10pt"/>
    </style:style>
    <style:style style:name="P53" style:family="paragraph" style:parent-style-name="_20_Normal">
      <style:paragraph-properties fo:text-align="justify" style:justify-single-word="false"/>
      <style:text-properties style:font-name="Arial" fo:font-size="10pt" fo:font-weight="normal" officeooo:rsid="0048ff79" officeooo:paragraph-rsid="0048ff79" style:font-size-asian="10pt" style:font-weight-asian="normal" style:font-size-complex="10pt"/>
    </style:style>
    <style:style style:name="P54" style:family="paragraph" style:parent-style-name="_20_Normal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Arial" fo:font-size="10pt" fo:font-weight="normal" officeooo:rsid="002d7052" officeooo:paragraph-rsid="004a5e7b" style:font-size-asian="10pt" style:font-weight-asian="normal" style:font-size-complex="10pt" style:font-weight-complex="normal"/>
    </style:style>
    <style:style style:name="P55" style:family="paragraph" style:parent-style-name="_20_Normal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Arial" fo:font-size="10pt" fo:font-weight="normal" officeooo:rsid="002d7052" officeooo:paragraph-rsid="00553ed4" style:font-size-asian="10pt" style:font-weight-asian="normal" style:font-size-complex="10pt" style:font-weight-complex="normal"/>
    </style:style>
    <style:style style:name="P56" style:family="paragraph" style:parent-style-name="_20_Normal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Arial" fo:font-size="10pt" fo:font-weight="normal" officeooo:rsid="002d7052" officeooo:paragraph-rsid="0059c684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1f29" style:font-weight-asian="bold"/>
    </style:style>
    <style:style style:name="T3" style:family="text">
      <style:text-properties fo:font-weight="bold" officeooo:rsid="001d16d5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90c0d" style:font-weight-asian="bold" style:font-weight-complex="bold"/>
    </style:style>
    <style:style style:name="T6" style:family="text">
      <style:text-properties fo:font-weight="bold" officeooo:rsid="004a5e7b" style:font-weight-asian="bold" style:font-weight-complex="bold"/>
    </style:style>
    <style:style style:name="T7" style:family="text">
      <style:text-properties fo:font-weight="bold" officeooo:rsid="004ffe76" style:font-weight-asian="bold" style:font-weight-complex="bold"/>
    </style:style>
    <style:style style:name="T8" style:family="text">
      <style:text-properties fo:font-weight="bold" officeooo:rsid="0054ad49" style:font-weight-asian="bold" style:font-weight-complex="bold"/>
    </style:style>
    <style:style style:name="T9" style:family="text">
      <style:text-properties fo:font-weight="bold" officeooo:rsid="00553ed4" style:font-weight-asian="bold" style:font-weight-complex="bold"/>
    </style:style>
    <style:style style:name="T10" style:family="text">
      <style:text-properties fo:font-weight="bold" officeooo:rsid="00572b62" style:font-weight-asian="bold" style:font-weight-complex="bold"/>
    </style:style>
    <style:style style:name="T11" style:family="text">
      <style:text-properties fo:font-weight="bold" officeooo:rsid="0057acbd" style:font-weight-asian="bold" style:font-weight-complex="bold"/>
    </style:style>
    <style:style style:name="T12" style:family="text">
      <style:text-properties fo:font-weight="bold" officeooo:rsid="0059c684" style:font-weight-asian="bold" style:font-weight-complex="bold"/>
    </style:style>
    <style:style style:name="T13" style:family="text">
      <style:text-properties fo:font-weight="bold" officeooo:rsid="005b9dfe" style:font-weight-asian="bold" style:font-weight-complex="bold"/>
    </style:style>
    <style:style style:name="T14" style:family="text">
      <style:text-properties fo:font-weight="bold" officeooo:rsid="005efa33" style:font-weight-asian="bold" style:font-weight-complex="bold"/>
    </style:style>
    <style:style style:name="T15" style:family="text">
      <style:text-properties fo:font-weight="bold" officeooo:rsid="00611989" style:font-weight-asian="bold" style:font-weight-complex="bold"/>
    </style:style>
    <style:style style:name="T16" style:family="text">
      <style:text-properties fo:font-weight="bold" officeooo:rsid="0062f3ac" style:font-weight-asian="bold" style:font-weight-complex="bold"/>
    </style:style>
    <style:style style:name="T17" style:family="text">
      <style:text-properties fo:font-weight="bold" officeooo:rsid="0064851e" style:font-weight-asian="bold" style:font-weight-complex="bold"/>
    </style:style>
    <style:style style:name="T18" style:family="text">
      <style:text-properties fo:font-weight="bold" officeooo:rsid="00450a20" style:font-weight-asian="bold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171f29" style:font-weight-asian="normal"/>
    </style:style>
    <style:style style:name="T21" style:family="text">
      <style:text-properties fo:font-weight="normal" officeooo:rsid="0018be02" style:font-weight-asian="normal"/>
    </style:style>
    <style:style style:name="T22" style:family="text">
      <style:text-properties fo:font-weight="normal" officeooo:rsid="0018db3f" style:font-weight-asian="normal"/>
    </style:style>
    <style:style style:name="T23" style:family="text">
      <style:text-properties fo:font-weight="normal" officeooo:rsid="001a5e3d" style:font-weight-asian="normal"/>
    </style:style>
    <style:style style:name="T24" style:family="text">
      <style:text-properties fo:font-weight="normal" officeooo:rsid="001fc3de" style:font-weight-asian="normal"/>
    </style:style>
    <style:style style:name="T25" style:family="text">
      <style:text-properties fo:font-weight="normal" officeooo:rsid="00219392" style:font-weight-asian="normal"/>
    </style:style>
    <style:style style:name="T26" style:family="text">
      <style:text-properties fo:font-weight="normal" officeooo:rsid="0021aca2" style:font-weight-asian="normal"/>
    </style:style>
    <style:style style:name="T27" style:family="text">
      <style:text-properties fo:font-weight="normal" officeooo:rsid="00237353" style:font-weight-asian="normal"/>
    </style:style>
    <style:style style:name="T28" style:family="text">
      <style:text-properties fo:font-weight="normal" officeooo:rsid="0024e98a" style:font-weight-asian="normal"/>
    </style:style>
    <style:style style:name="T29" style:family="text">
      <style:text-properties fo:font-weight="normal" officeooo:rsid="0026a102" style:font-weight-asian="normal"/>
    </style:style>
    <style:style style:name="T30" style:family="text">
      <style:text-properties fo:font-weight="normal" officeooo:rsid="0028a481" style:font-weight-asian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8a481" style:font-weight-asian="normal" style:font-weight-complex="normal"/>
    </style:style>
    <style:style style:name="T33" style:family="text">
      <style:text-properties fo:font-weight="normal" officeooo:rsid="002a1bd6" style:font-weight-asian="normal"/>
    </style:style>
    <style:style style:name="T34" style:family="text">
      <style:text-properties fo:font-weight="normal" officeooo:rsid="002c27aa" style:font-weight-asian="normal"/>
    </style:style>
    <style:style style:name="T35" style:family="text">
      <style:text-properties fo:font-weight="normal" officeooo:rsid="002d7052" style:font-weight-asian="normal"/>
    </style:style>
    <style:style style:name="T36" style:family="text">
      <style:text-properties fo:font-weight="normal" officeooo:rsid="00465a09" style:font-weight-asian="normal"/>
    </style:style>
    <style:style style:name="T37" style:family="text">
      <style:text-properties fo:font-weight="normal" officeooo:rsid="0046b3a9" style:font-weight-asian="normal"/>
    </style:style>
    <style:style style:name="T38" style:family="text">
      <style:text-properties fo:font-weight="normal" officeooo:rsid="0046b710" style:font-weight-asian="normal"/>
    </style:style>
    <style:style style:name="T39" style:family="text">
      <style:text-properties fo:font-weight="normal" officeooo:rsid="00470180" style:font-weight-asian="normal"/>
    </style:style>
    <style:style style:name="T40" style:family="text">
      <style:text-properties fo:font-weight="normal" officeooo:rsid="0048ff79" style:font-weight-asian="normal"/>
    </style:style>
    <style:style style:name="T41" style:family="text">
      <style:text-properties fo:font-weight="normal" officeooo:rsid="00676089" style:font-weight-asian="normal"/>
    </style:style>
    <style:style style:name="T42" style:family="text">
      <style:text-properties officeooo:rsid="002d770e"/>
    </style:style>
    <style:style style:name="T43" style:family="text">
      <style:text-properties officeooo:rsid="002f39da"/>
    </style:style>
    <style:style style:name="T44" style:family="text">
      <style:text-properties officeooo:rsid="0031068b"/>
    </style:style>
    <style:style style:name="T45" style:family="text">
      <style:text-properties officeooo:rsid="0033c4e1"/>
    </style:style>
    <style:style style:name="T46" style:family="text">
      <style:text-properties officeooo:rsid="0035797c"/>
    </style:style>
    <style:style style:name="T47" style:family="text">
      <style:text-properties officeooo:rsid="003701c2"/>
    </style:style>
    <style:style style:name="T48" style:family="text">
      <style:text-properties officeooo:rsid="003a4200"/>
    </style:style>
    <style:style style:name="T49" style:family="text">
      <style:text-properties officeooo:rsid="003a9125"/>
    </style:style>
    <style:style style:name="T50" style:family="text">
      <style:text-properties officeooo:rsid="003bb309"/>
    </style:style>
    <style:style style:name="T51" style:family="text">
      <style:text-properties officeooo:rsid="003eaff2"/>
    </style:style>
    <style:style style:name="T52" style:family="text">
      <style:text-properties officeooo:rsid="00406f0d"/>
    </style:style>
    <style:style style:name="T53" style:family="text">
      <style:text-properties style:font-weight-complex="bold"/>
    </style:style>
    <style:style style:name="T54" style:family="text">
      <style:text-properties officeooo:rsid="0031068b" style:font-weight-complex="bold"/>
    </style:style>
    <style:style style:name="T55" style:family="text">
      <style:text-properties officeooo:rsid="003a9125" style:font-weight-complex="bold"/>
    </style:style>
    <style:style style:name="T56" style:family="text">
      <style:text-properties officeooo:rsid="003bb309" style:font-weight-complex="bold"/>
    </style:style>
    <style:style style:name="T57" style:family="text">
      <style:text-properties officeooo:rsid="005d4274"/>
    </style:style>
    <style:style style:name="T58" style:family="text">
      <style:text-properties officeooo:rsid="0061198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TOKÓŁ Z PUBLICZNEGO LOSOWANIA SKŁADÓW OSOBOWYCH </text:p>
      <text:p text:style-name="P30">OBWODOWYCH KOMISJI WYBORCZYCH</text:p>
      <text:p text:style-name="P29"/>
      <text:p text:style-name="P25"><text:span text:style-name="T3">z </text:span><text:span text:style-name="T1">dnia </text:span><text:span text:style-name="T18">05</text:span><text:span text:style-name="T1"> </text:span><text:span text:style-name="T18">października</text:span><text:span text:style-name="T1"> 2015 r., o godz. 1</text:span><text:span text:style-name="T2">0</text:span><text:span text:style-name="T1">.</text:span><text:span text:style-name="T2">0</text:span><text:span text:style-name="T1">0, </text:span></text:p>
      <text:p text:style-name="P25"><text:span text:style-name="T18">w</text:span><text:span text:style-name="T2"> </text:span><text:span text:style-name="T1">Urzęd</text:span><text:span text:style-name="T18">zie</text:span><text:span text:style-name="T1"> Miasta w </text:span><text:span text:style-name="T2">Rydułtowach</text:span></text:p>
      <text:p text:style-name="P29"/>
      <text:p text:style-name="P25"/>
      <text:p text:style-name="P29"><text:tab/></text:p>
      <text:p text:style-name="P26"><text:span text:style-name="T19">W związku ze zgłoszeniem do składów obwodowych komisji wyborczych liczby kandydatów przekraczając</text:span><text:span text:style-name="T41">ej</text:span><text:span text:style-name="T19"> określony ustawą Kodeks wyborczy skład komisji, skład ten ustala się w drodze publicznego losowania. Informacj</text:span><text:span text:style-name="T30">a</text:span><text:span text:style-name="T19"> o miejscu i dacie i godzinie losowania </text:span><text:span text:style-name="T30">została</text:span><text:span text:style-name="T20"> </text:span><text:span text:style-name="T19">poda</text:span><text:span text:style-name="T30">na</text:span><text:span text:style-name="T19"> do publicznej wiadomości zgodnie z ust. 2 § 8 uchwały Państwowej Komisji Wyborczej z dnia 11 kwietnia 2011 r. w sprawie sposobu powoływania obwodowych komisji wyborczych w obwodach głosowania utworzonych w kraju, w wyborach do Sejmu Rzeczypospolitej Polskiej i do Senatu Rzeczypospolitej Polskiej, Prezydenta Rzeczypospolitej Polskiej oraz do Parlamentu Europejskiego w Rzeczypospolitej Polskiej (zwanej dalej Uchwałą PKW) </text:span><text:span text:style-name="T30">poprzez wywieszenie</text:span><text:span text:style-name="T19"> zawiadomieni</text:span><text:span text:style-name="T41">a</text:span><text:span text:style-name="T19"> w w budynku Urzędu Miasta </text:span><text:span text:style-name="T20">Rydułtowy</text:span><text:span text:style-name="T19"> przy ul. </text:span><text:span text:style-name="T20">Ofiar Terroru 36</text:span><text:span text:style-name="T19"> oraz umieszcz</text:span><text:span text:style-name="T30">enie</text:span><text:span text:style-name="T19"> w Biuletynie Informacji Publicznej. </text:span></text:p>
      <text:p text:style-name="P2"/>
      <text:p text:style-name="P26"><text:span text:style-name="T36">W</text:span><text:span text:style-name="T19"> dniu </text:span><text:span text:style-name="T36">05</text:span><text:span text:style-name="T19"> </text:span><text:span text:style-name="T36">października</text:span><text:span text:style-name="T31"> </text:span><text:span text:style-name="T32">2015 r.</text:span><text:span text:style-name="T31">.</text:span><text:span text:style-name="T19"> o godz. 1</text:span><text:span text:style-name="T20">0</text:span><text:span text:style-name="T19">.</text:span><text:span text:style-name="T20">0</text:span><text:span text:style-name="T19">0 w sali nr </text:span><text:span text:style-name="T20">15</text:span><text:span text:style-name="T19"> Urzędu Miasta </text:span><text:span text:style-name="T20">Rydułtowy</text:span><text:span text:style-name="T19"> zostało przeprowadzone publiczne losowanie składów obwodowych komisji wyborczych </text:span></text:p>
      <text:p text:style-name="P26"><text:span text:style-name="T19">Losowanie zostało przeprowadzone </text:span><text:span text:style-name="T33">w obecności publiczności </text:span><text:span text:style-name="T21">przez pracowników Urzędu Miasta Rydułtowy wchodzących w skład Zespołu ds. Obsługi Wyborów Prezydenta Rzeczpospolitej powołanego Zarządzeniem nr </text:span><text:span text:style-name="T36">161</text:span><text:span text:style-name="T21">.BSE.OR.2015 Burmistrza Miasta Rydułtowy z dnia </text:span><text:span text:style-name="T36">30</text:span><text:span text:style-name="T21"> </text:span><text:span text:style-name="T36">lipca</text:span><text:span text:style-name="T21"> 2015 r.:</text:span></text:p>
      <text:p text:style-name="P22"/>
      <text:p text:style-name="P23">1. Krzysztof Jędrośka – Przewodniczący</text:p>
      <text:p text:style-name="P23">2. Katarzyna Dzierżęga – Zastępca przewodniczącego</text:p>
      <text:p text:style-name="P23">3. Paweł Usarek - Członek</text:p>
      <text:p text:style-name="P51"/>
      <text:p text:style-name="P26"><text:span text:style-name="T34">Przewodniczący </text:span><text:span text:style-name="T19">przekazał zebranym ogólne informacje dotyczące przepisów prawnych, zasad przeprowadzenia losowania oraz przekazał zgromadzonym informacje dotyczące przyjętych zgłoszeń kandydatów na członków </text:span><text:span text:style-name="T22">OKW </text:span><text:span text:style-name="T24">wraz z informacją o</text:span><text:span text:style-name="T19"> konieczności przeprowadzenia losowania członków w obwodowych komisjach wyborczych o numerach : </text:span><text:span text:style-name="T22">1,</text:span><text:span text:style-name="T37">2,</text:span><text:span text:style-name="T22"> 3, 4,</text:span><text:span text:style-name="T37">5,</text:span><text:span text:style-name="T22"> 6, 7,</text:span><text:span text:style-name="T37">8</text:span><text:span text:style-name="T22">,11,12,13.</text:span></text:p>
      <text:p text:style-name="P2"/>
      <text:p text:style-name="P28">Przed przystąpieniem do losowania poinformowano wszystkich zgromadzonych o oznaczeniu każdego nazwiska kandydata na członka obwodowej komisji wyborczej numerem porządkowym, które zostały umieszczone w nieprzezroczystych, jednakowych kopertach. Następnie odrębnie dla każdej obwodowej komisji wyborczej, w której istniała taka konieczność przeprowadzono losowanie poprzez włożenie kopert do naczynia, wymieszanie i wylosowanie :</text:p>
      <text:p text:style-name="P28"><text:span text:style-name="T19">- 8 kopert w stałych obwodach głosowania </text:span><text:span text:style-name="T40">do 2000 mieszkańców;</text:span></text:p>
      <text:p text:style-name="P53">- 10 kopert w stałych obwodach głosowania od 2001 do 3000 mieszkańców;</text:p>
      <text:p text:style-name="P28"><text:span text:style-name="T25">- </text:span><text:span text:style-name="T19">6 kopert w odrębnym obwodzie głosowania.</text:span></text:p>
      <text:p text:style-name="P28"><text:span text:style-name="T19">Wylosowanie numery odczytywano, odczytując jednocześnie imię i nazwisko osoby, która weszła w skład obwodowej komisji wyborczej. Następnie odczytywano numery </text:span><text:span text:style-name="T22">niewylosowane, jednocześnie odczytując imiona i nazwiska osób, które nie weszły w skład </text:span><text:span text:style-name="T19">obwodowej komisji wyborczej</text:span></text:p>
      <text:p text:style-name="P2"/>
      <text:p text:style-name="P27"><text:span text:style-name="T19">Składy obwodowych komisji wyborczych </text:span><text:span text:style-name="T26">nr </text:span><text:span text:style-name="T38">9 i 10</text:span><text:span text:style-name="T19">, </text:span><text:span text:style-name="T27">gdzie nie było</text:span><text:span text:style-name="T19"> nie wymaga</text:span><text:span text:style-name="T27">ne</text:span><text:span text:style-name="T19"> losowani</text:span><text:span text:style-name="T27">e</text:span><text:span text:style-name="T19">, powołane zosta</text:span><text:span text:style-name="T35">ły</text:span><text:span text:style-name="T19"> w ilości odpowiadającej liczbie prawidłowo zgłoszonych kandydatów.</text:span></text:p>
      <text:p text:style-name="P27"><text:span text:style-name="T19">Obwodowe komisje wyborcze zosta</text:span><text:span text:style-name="T39">ną</text:span><text:span text:style-name="T23"> </text:span><text:span text:style-name="T28">powołane</text:span><text:span text:style-name="T19"> Zarządzeniem </text:span><text:span text:style-name="T23">Burmistrza Miasta Rydułtowy do dnia </text:span><text:span text:style-name="T39">05</text:span><text:span text:style-name="T23"> </text:span><text:span text:style-name="T39">października</text:span><text:span text:style-name="T23"> 2015 r.</text:span></text:p>
      <text:p text:style-name="P52"><text:span text:style-name="T19">Osoby wchodzące w skład komisji zosta</text:span><text:span text:style-name="T39">ną</text:span><text:span text:style-name="T19"> powiadomione pisemnie o wyborze oraz terminie i miejscu pierwszego </text:span><text:span text:style-name="T29">posiedzenia.</text:span></text:p>
      <text:p text:style-name="P2"/>
      <text:p text:style-name="P1"><text:tab/><text:tab/><text:tab/><text:tab/><text:tab/><text:tab/><text:tab/><text:tab/><text:tab/> <text:s text:c="132"/></text:p>
      <text:p text:style-name="P2"/>
      <text:p text:style-name="P2"/>
      <text:p text:style-name="P2"/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/>
      <text:p text:style-name="P32">Obwodowa Komisja Wyborcza Nr 1</text:p>
      <text:p text:style-name="P32">Siedziba: Biblioteka Publiczna Miasta Rydułtowy, ul. Mickiewicza 33, <text:span text:style-name="T42">Rydułtowy</text:span></text:p>
      <text:p text:style-name="P32"/>
      <text:p text:style-name="P4">Liczba osób zgłoszony<text:span text:style-name="T48">ch</text:span> na członków Obwodowej Komisji Wyborczej Nr 1:<text:tab/><text:span text:style-name="T4">1</text:span><text:span text:style-name="T5">1</text:span></text:p>
      <text:p text:style-name="P5">Lista osób wyłonionych w losowaniu:</text:p>
      <text:p text:style-name="P5"><draw:frame draw:style-name="fr1" draw:name="Obiekt1" text:anchor-type="paragraph" svg:x="0.06cm" svg:y="0.309cm" svg:width="6.763cm" svg:height="6.06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><text:tab/></text:p>
      <text:p text:style-name="P2"/>
      <text:p text:style-name="P2"/>
      <text:p text:style-name="P26"/>
      <text:p text:style-name="P1"/>
      <text:p text:style-name="P1"/>
      <text:p text:style-name="P1"/>
      <text:p text:style-name="P1"/>
      <text:p text:style-name="P1"/>
      <text:p text:style-name="P17"/>
      <text:p text:style-name="P45"/>
      <text:p text:style-name="P45"/>
      <text:p text:style-name="P45"/>
      <text:p text:style-name="P45">Obwodowa Komisja Wyborcza Nr 2</text:p>
      <text:p text:style-name="P45">Siedziba: Urząd Stanu Cywilnego, ul. Raciborska 369</text:p>
      <text:p text:style-name="P45"/>
      <text:p text:style-name="P18">Liczba osób zgłoszonych na członków Obwodowej Komisji Wyborczej Nr 2: <text:tab/><text:span text:style-name="T6">9</text:span></text:p>
      <text:p text:style-name="P54">Lista osób wyłonionych w losowaniu:</text:p>
      <text:p text:style-name="P18"><draw:frame draw:style-name="fr1" draw:name="Obiekt2" text:anchor-type="paragraph" svg:x="0.097cm" svg:y="0.323cm" svg:width="6.754cm" svg:height="4.70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8"/>
      <text:p text:style-name="P18"/>
      <text:p text:style-name="P18"/>
      <text:p text:style-name="P18"/>
      <text:p text:style-name="P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2"/>
      <text:p text:style-name="P33"/>
      <text:p text:style-name="P33">Obwodowa Komisja Wyborcza Nr <text:span text:style-name="T43">3</text:span></text:p>
      <text:p text:style-name="P33">Siedziba: <text:span text:style-name="T43">Zespół Szkół Ponadgimnazjalnych Nr 2, ul. Obywatelska 30, Rydułtowy</text:span></text:p>
      <text:p text:style-name="P33"/>
      <text:p text:style-name="P6">Liczba osób zgłoszony<text:span text:style-name="T48">ch</text:span> na członków Obwodowej Komisji Wyborczej Nr <text:span text:style-name="T43">3</text:span>:<text:tab/><text:span text:style-name="T4">1</text:span><text:span text:style-name="T7">2</text:span></text:p>
      <text:p text:style-name="P6">Lista osób wyłonionych w losowaniu:</text:p>
      <text:p text:style-name="P6"><draw:frame draw:style-name="fr1" draw:name="Obiekt3" text:anchor-type="paragraph" svg:x="0.071cm" svg:y="0.383cm" svg:width="6.754cm" svg:height="4.70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8"><text:span text:style-name="T53">Obwodowa Komisja Wyborcza Nr </text:span><text:span text:style-name="T54">4</text:span></text:p>
      <text:p text:style-name="P34">Siedziba: <text:span text:style-name="T44">Publiczne Przedszkole Nr 4, Os. Orłowiec 37, Rydułtowy</text:span></text:p>
      <text:p text:style-name="P34"/>
      <text:p text:style-name="P7">Liczba osób zgłoszony<text:span text:style-name="T48">ch</text:span> na członków Obwodowej Komisji Wyborczej Nr <text:span text:style-name="T44">4</text:span>:<text:tab/><text:span text:style-name="T8">11</text:span></text:p>
      <text:p text:style-name="P7">Lista osób wyłonionych w losowaniu:</text:p>
      <text:p text:style-name="P7"/>
      <text:p text:style-name="P7"><draw:frame draw:style-name="fr1" draw:name="Obiekt4" text:anchor-type="paragraph" svg:x="0.097cm" svg:y="0.111cm" svg:width="6.754cm" svg:height="4.70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6">Obwodowa Komisja Wyborcza Nr <text:span text:style-name="T44">5</text:span></text:p>
      <text:p text:style-name="P46">Siedziba: <text:span text:style-name="T44">Szkoła Podstawowa Nr 3, ul. Radoszowska 3, Rydułtowy</text:span></text:p>
      <text:p text:style-name="P46"/>
      <text:p text:style-name="P19">Liczba osób zgłoszonych na członków Obwodowej Komisji Wyborczej Nr <text:span text:style-name="T44">5</text:span>: <text:tab/><text:span text:style-name="T9">11</text:span></text:p>
      <text:p text:style-name="P55">Lista osób wyłonionych w losowaniu:</text:p>
      <text:p text:style-name="P7"><draw:frame draw:style-name="fr1" draw:name="Obiekt5" text:anchor-type="paragraph" svg:x="0.056cm" svg:y="0.295cm" svg:width="6.754cm" svg:height="5.65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5">Obwodowa Komisja Wyborcza Nr <text:span text:style-name="T45">6</text:span></text:p>
      <text:p text:style-name="P35">Siedziba: <text:span text:style-name="T44">Publiczne Przedszkole Nr 1, ul. Kochanowskiego 25, Rydułtowy</text:span></text:p>
      <text:p text:style-name="P35"/>
      <text:p text:style-name="P8">Liczba osób zgłoszony<text:span text:style-name="T48">ch</text:span> na członków Obwodowej Komisji Wyborczej Nr <text:span text:style-name="T45">6</text:span>:<text:tab/><text:span text:style-name="T10">11</text:span></text:p>
      <text:p text:style-name="P8">Lista osób wyłonionych w losowaniu:</text:p>
      <text:p text:style-name="P7"/>
      <text:p text:style-name="P7"><draw:frame draw:style-name="fr1" draw:name="Obiekt6" text:anchor-type="paragraph" svg:x="0.056cm" svg:y="0.097cm" svg:width="6.754cm" svg:height="4.70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36">Obwodowa Komisja Wyborcza Nr <text:span text:style-name="T46">7</text:span></text:p>
      <text:p text:style-name="P36">Siedziba: <text:span text:style-name="T46">Gimnazjum Nr 1, ul. Strzelców Bytomskich 13, Rydułtowy</text:span></text:p>
      <text:p text:style-name="P36"/>
      <text:p text:style-name="P9">Liczba osób zgłoszony<text:span text:style-name="T48">ch</text:span> na członków Obwodowej Komisji Wyborczej Nr <text:span text:style-name="T46">7</text:span>:<text:tab/><text:span text:style-name="T11">10</text:span></text:p>
      <text:p text:style-name="P9">Lista osób wyłonionych w losowaniu:</text:p>
      <text:p text:style-name="P7"/>
      <text:p text:style-name="P7"><draw:frame draw:style-name="fr1" draw:name="Obiekt7" text:anchor-type="paragraph" svg:x="-0.009cm" svg:y="0.074cm" svg:width="6.754cm" svg:height="4.253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47">Obwodowa Komisja Wyborcza Nr <text:span text:style-name="T47">8</text:span></text:p>
      <text:p text:style-name="P47">Siedziba: <text:span text:style-name="T47">Ochotnicza Straż Pożarna, ul. Radoszowska 35, Rydułtowy</text:span></text:p>
      <text:p text:style-name="P47"/>
      <text:p text:style-name="P20">Liczba osób zgłoszonych na członków Obwodowej Komisji Wyborczej Nr <text:span text:style-name="T47">8</text:span>: <text:tab/><text:span text:style-name="T12">10</text:span></text:p>
      <text:p text:style-name="P56">Lista osób wyłonionych w losowaniu:</text:p>
      <text:p text:style-name="P10"/>
      <text:p text:style-name="P7"><draw:frame draw:style-name="fr1" draw:name="Obiekt8" text:anchor-type="paragraph" svg:x="0.018cm" svg:y="0.18cm" svg:width="6.754cm" svg:height="4.249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7">Obwodowa Komisja Wyborcza Nr <text:span text:style-name="T48">9</text:span></text:p>
      <text:p text:style-name="P37">Siedziba: <text:span text:style-name="T58">Liceum Ogólnokształcące, ul. Skalna 1, Rydułtowy</text:span></text:p>
      <text:p text:style-name="P37"/>
      <text:p text:style-name="P11">Liczba osób zgłoszony<text:span text:style-name="T48">ch</text:span> na członków Obwodowej Komisji Wyborczej Nr <text:span text:style-name="T48">9</text:span>:<text:tab/><text:span text:style-name="T13">8</text:span></text:p>
      <text:p text:style-name="P43">Losowania nie przeprowadzano.</text:p>
      <text:p text:style-name="P11">Lista osób w<text:span text:style-name="T57">chodzących w skład komisji</text:span>:</text:p>
      <text:p text:style-name="P11"/>
      <text:p text:style-name="P11"><draw:frame draw:style-name="fr1" draw:name="Obiekt9" text:anchor-type="paragraph" svg:x="0.071cm" svg:y="0.22cm" svg:width="6.754cm" svg:height="4.255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9"><text:soft-page-break/><text:span text:style-name="T53">Obwodowa Komisja Wyborcza Nr 1</text:span><text:span text:style-name="T55">0</text:span></text:p>
      <text:p text:style-name="P38">Siedziba: <text:span text:style-name="T49">Urząd</text:span> Miasta Rydułtowy, ul. <text:span text:style-name="T49">Ofiar Terroru 36</text:span>, <text:span text:style-name="T42">Rydułtowy</text:span></text:p>
      <text:p text:style-name="P38"/>
      <text:p text:style-name="P12">Liczba osób zgłoszony<text:span text:style-name="T48">ch</text:span> na członków Obwodowej Komisji Wyborczej Nr 1<text:span text:style-name="T49">0</text:span>:<text:tab/><text:span text:style-name="T14">8</text:span></text:p>
      <text:p text:style-name="P44">Losowania nie przeprowadzano.</text:p>
      <text:p text:style-name="P16">Lista osób w<text:span text:style-name="T57">chodzących w skład komisji</text:span>:</text:p>
      <text:p text:style-name="P12"/>
      <text:p text:style-name="P12"><draw:frame draw:style-name="fr1" draw:name="Obiekt10" text:anchor-type="paragraph" svg:x="0.056cm" svg:y="0.153cm" svg:width="6.754cm" svg:height="4.242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0"><text:span text:style-name="T53">Obwodowa Komisja Wyborcza Nr 1</text:span><text:span text:style-name="T56">1</text:span></text:p>
      <text:p text:style-name="P39">Siedziba: <text:span text:style-name="T50">Szkoła Podstawowa Nr 1</text:span>, ul. <text:span text:style-name="T50">Św. Maksymiliana Kolbe</text:span>, <text:span text:style-name="T42">Rydułtowy</text:span></text:p>
      <text:p text:style-name="P39"/>
      <text:p text:style-name="P13">Liczba osób zgłoszony<text:span text:style-name="T48">ch</text:span> na członków Obwodowej Komisji Wyborczej Nr 1<text:span text:style-name="T50">1</text:span>:<text:tab/><text:span text:style-name="T15">11</text:span></text:p>
      <text:p text:style-name="P13">Lista osób wyłonionych w losowaniu:</text:p>
      <text:p text:style-name="P13"><draw:frame draw:style-name="fr1" draw:name="Obiekt11" text:anchor-type="paragraph" svg:x="0.018cm" svg:y="0.4cm" svg:width="6.754cm" svg:height="5.188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0">Obwodowa Komisja Wyborcza Nr 1<text:span text:style-name="T51">2</text:span></text:p>
      <text:p text:style-name="P40">Siedziba: <text:span text:style-name="T50">Szkoła Podstawowa Nr 1</text:span>, ul. <text:span text:style-name="T50">Św. Maksymiliana Kolbe</text:span>, <text:span text:style-name="T42">Rydułtowy</text:span></text:p>
      <text:p text:style-name="P40"/>
      <text:p text:style-name="P14">Liczba osób zgłoszony<text:span text:style-name="T48">ch</text:span> na członków Obwodowej Komisji Wyborczej Nr 1<text:span text:style-name="T51">2</text:span>:<text:tab/><text:span text:style-name="T16">11</text:span></text:p>
      <text:p text:style-name="P14">Lista osób wyłonionych w losowaniu:</text:p>
      <text:p text:style-name="P12"/>
      <text:p text:style-name="P12"><draw:frame draw:style-name="fr1" draw:name="Obiekt12" text:anchor-type="paragraph" svg:x="0.086cm" svg:y="0.157cm" svg:width="9.686cm" svg:height="4.671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Obwodowa Komisja Wyborcza Nr 1<text:span text:style-name="T52">3</text:span></text:p>
      <text:p text:style-name="P41">Siedziba: <text:span text:style-name="T52">Zespół Opieki Zdrowotnej, Szpital</text:span>, ul. <text:span text:style-name="T50">Św. Maksymiliana Kolbe</text:span>, <text:span text:style-name="T42">Rydułtowy</text:span></text:p>
      <text:p text:style-name="P41"/>
      <text:p text:style-name="P15">Liczba osób zgłoszony<text:span text:style-name="T48">ch</text:span> na członków Obwodowej Komisji Wyborczej Nr 1<text:span text:style-name="T52">3</text:span>:<text:tab/><text:span text:style-name="T17">7</text:span></text:p>
      <text:p text:style-name="P15">Lista osób wyłonionych w losowaniu:</text:p>
      <text:p text:style-name="P15"><draw:frame draw:style-name="fr1" draw:name="Obiekt13" text:anchor-type="paragraph" svg:x="0.058cm" svg:y="0.33cm" svg:width="6.754cm" svg:height="3.297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>…..........................</text:p>
      <text:p text:style-name="P24">Przewodniczący</text:p>
      <text:p text:style-name="P24"/>
      <text:p text:style-name="P24"/>
      <text:p text:style-name="P24"/>
      <text:p text:style-name="P24"/>
      <text:p text:style-name="P24">…..........................</text:p>
      <text:p text:style-name="P24">Członek</text:p>
      <text:p text:style-name="P24"/>
      <text:p text:style-name="P24"/>
      <text:p text:style-name="P24"/>
      <text:p text:style-name="P24"/>
      <text:p text:style-name="P24">…...........................</text:p>
      <text:p text:style-name="P24">Członek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E" svg:font-family="'Arial C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20_Normal" style:display-name=" Normal" style:family="paragraph" style:default-outline-level="">
      <style:paragraph-properties fo:text-align="start" style:justify-single-word="false" fo:orphans="2" fo:widows="2" style:writing-mode="lr-tb"/>
      <style:text-properties style:font-name="Times New Roman CE" fo:font-family="'Times New Roman CE'" style:font-family-generic="roman" style:font-pitch="variable" fo:font-size="12pt" style:font-name-asian="Arial CE" style:font-family-asian="'Arial CE'" style:font-family-generic-asian="system" style:font-pitch-asian="variable" style:font-size-asian="12pt"/>
    </style:style>
    <style:style style:name="Heading_20_1" style:display-name="Heading 1" style:family="paragraph" style:parent-style-name="Heading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15S</meta:editing-duration>
    <meta:editing-cycles>80</meta:editing-cycles>
    <meta:generator>LibreOffice/4.3.4.1$Windows_x86 LibreOffice_project/bc356b2f991740509f321d70e4512a6a54c5f243</meta:generator>
    <dc:date>2015-10-05T13:10:42.350000000</dc:date>
    <meta:print-date>2015-10-05T12:14:20.076000000</meta:print-date>
    <meta:document-statistic meta:table-count="0" meta:image-count="0" meta:object-count="13" meta:page-count="6" meta:paragraph-count="83" meta:word-count="818" meta:character-count="6162" meta:non-whitespace-character-count="52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isko</text:p>
          </table:table-cell>
          <table:table-cell table:style-name="ce3" office:value-type="string" calcext:value-type="string">
            <text:p>Imię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Biczysko</text:p>
          </table:table-cell>
          <table:table-cell table:style-name="ce4" office:value-type="string" calcext:value-type="string">
            <text:p>Małgorzata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Ferfecka</text:p>
          </table:table-cell>
          <table:table-cell table:style-name="ce4" office:value-type="string" calcext:value-type="string">
            <text:p>Kamila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Hołyńska-Urbasik</text:p>
          </table:table-cell>
          <table:table-cell office:value-type="string" calcext:value-type="string">
            <text:p>Karolina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Kałuża</text:p>
          </table:table-cell>
          <table:table-cell office:value-type="string" calcext:value-type="string">
            <text:p>Iwona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Klimek</text:p>
          </table:table-cell>
          <table:table-cell office:value-type="string" calcext:value-type="string">
            <text:p>Elżbieta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Mandrysz </text:p>
          </table:table-cell>
          <table:table-cell table:style-name="ce4" office:value-type="string" calcext:value-type="string">
            <text:p>Hanna 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Pietrasz</text:p>
          </table:table-cell>
          <table:table-cell office:value-type="string" calcext:value-type="string">
            <text:p>Mateusz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Szydziak</text:p>
          </table:table-cell>
          <table:table-cell office:value-type="string" calcext:value-type="string">
            <text:p>Joanna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Szydziak</text:p>
          </table:table-cell>
          <table:table-cell table:style-name="ce4" office:value-type="string" calcext:value-type="string">
            <text:p>Radosław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Widenka</text:p>
          </table:table-cell>
          <table:table-cell office:value-type="string" calcext:value-type="string">
            <text:p>Małgorzata</text:p>
          </table:table-cell>
        </table:table-row>
      </table:table>
      <table:named-expressions/>
      <table:database-ranges>
        <table:database-range table:name="__Anonymous_Sheet_DB__0" table:target-range-address="Arkusz2.B2:Arkusz2.C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1:02:55.19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6pt solid #000000"/>
      <style:text-properties fo:color="#000000" style:text-position="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ackground-color="transparent" fo:border="0.51pt solid #000000" style:vertical-align="middle"/>
      <style:text-properties fo:color="#000000" style:text-position=""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transparent" fo:border="0.06pt solid #000000"/>
      <style:text-properties fo:color="#000000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fo:background-color="transparent" fo:border="0.51pt solid #000000" style:vertical-align="middle"/>
      <style:text-properties fo:color="#000000"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row table:style-name="ro1"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Nazwisko</text:p>
          </table:table-cell>
          <table:table-cell table:style-name="ce10" office:value-type="string" calcext:value-type="string">
            <text:p>imię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Furgał </text:p>
          </table:table-cell>
          <table:table-cell office:value-type="string" calcext:value-type="string">
            <text:p>Ryszard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Grabiec</text:p>
          </table:table-cell>
          <table:table-cell table:style-name="ce12" office:value-type="string" calcext:value-type="string">
            <text:p>Eugeniusz 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Hoszycki</text:p>
          </table:table-cell>
          <table:table-cell office:value-type="string" calcext:value-type="string">
            <text:p>Marcin 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Kopka</text:p>
          </table:table-cell>
          <table:table-cell table:style-name="ce12" office:value-type="string" calcext:value-type="string">
            <text:p>Mateusz 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table:style-name="ce9" office:value-type="string" calcext:value-type="string">
            <text:p>Lanuszny</text:p>
          </table:table-cell>
          <table:table-cell table:style-name="ce9" office:value-type="string" calcext:value-type="string">
            <text:p>Jacek 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Pieprz </text:p>
          </table:table-cell>
          <table:table-cell office:value-type="string" calcext:value-type="string">
            <text:p>Piotr Jan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Rębiś</text:p>
          </table:table-cell>
          <table:table-cell table:style-name="ce12" office:value-type="string" calcext:value-type="string">
            <text:p>Adrianna 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table:style-name="ce9" office:value-type="string" calcext:value-type="string">
            <text:p>Wróbel</text:p>
          </table:table-cell>
          <table:table-cell table:style-name="ce9" office:value-type="string" calcext:value-type="string">
            <text:p>Anna 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2:06:03.09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6pt solid #000000"/>
      <style:text-properties fo:color="#000000" style:text-position="" fo:font-weight="normal" style:font-weight-asian="normal" style:font-weight-complex="normal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transparent" fo:border="0.51pt solid #000000" style:vertical-align="middle"/>
      <style:text-properties fo:color="#000000" style:text-position="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transparent" fo:border="0.06pt solid #000000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transparent" fo:border="0.51pt solid #000000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Arkusz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row table:style-name="ro1"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Nazwisko</text:p>
          </table:table-cell>
          <table:table-cell table:style-name="ce10" office:value-type="string" calcext:value-type="string">
            <text:p>imię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Bagnucka</text:p>
          </table:table-cell>
          <table:table-cell office:value-type="string" calcext:value-type="string">
            <text:p>Kinga 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Jureczko</text:p>
          </table:table-cell>
          <table:table-cell office:value-type="string" calcext:value-type="string">
            <text:p>Michał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table:style-name="ce9" office:value-type="string" calcext:value-type="string">
            <text:p>Kosmala</text:p>
          </table:table-cell>
          <table:table-cell table:style-name="ce9" office:value-type="string" calcext:value-type="string">
            <text:p>Joanna 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Koźlik</text:p>
          </table:table-cell>
          <table:table-cell office:value-type="string" calcext:value-type="string">
            <text:p>Katarzyna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Lamch</text:p>
          </table:table-cell>
          <table:table-cell office:value-type="string" calcext:value-type="string">
            <text:p>Kinga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Mandrysz </text:p>
          </table:table-cell>
          <table:table-cell office:value-type="string" calcext:value-type="string">
            <text:p>Jolanta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Połomska </text:p>
          </table:table-cell>
          <table:table-cell table:style-name="ce12" office:value-type="string" calcext:value-type="string">
            <text:p>Bronisława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Rotter</text:p>
          </table:table-cell>
          <table:table-cell office:value-type="string" calcext:value-type="string">
            <text:p>Marzena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Sankalla</text:p>
          </table:table-cell>
          <table:table-cell office:value-type="string" calcext:value-type="string">
            <text:p>Artur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Szulc</text:p>
          </table:table-cell>
          <table:table-cell office:value-type="string" calcext:value-type="string">
            <text:p>Bogumiła 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2:07:36.60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6pt solid #000000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fo:background-color="transparent" fo:border="0.06pt solid #000000"/>
      <style:text-properties fo:color="#000000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isko</text:p>
          </table:table-cell>
          <table:table-cell table:style-name="ce5" office:value-type="string" calcext:value-type="string">
            <text:p>imię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Bagnucka</text:p>
          </table:table-cell>
          <table:table-cell office:value-type="string" calcext:value-type="string">
            <text:p>Joanna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Białdyga</text:p>
          </table:table-cell>
          <table:table-cell office:value-type="string" calcext:value-type="string">
            <text:p>Olga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Małeszczyk </text:p>
          </table:table-cell>
          <table:table-cell office:value-type="string" calcext:value-type="string">
            <text:p>Małgorzata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3" office:value-type="string" calcext:value-type="string">
            <text:p>Ogerman</text:p>
          </table:table-cell>
          <table:table-cell table:style-name="ce4" office:value-type="string" calcext:value-type="string">
            <text:p>Wioleta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Okrent</text:p>
          </table:table-cell>
          <table:table-cell office:value-type="string" calcext:value-type="string">
            <text:p>Krystian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Szurek</text:p>
          </table:table-cell>
          <table:table-cell office:value-type="string" calcext:value-type="string">
            <text:p>Dagmara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Walkowiak</text:p>
          </table:table-cell>
          <table:table-cell office:value-type="string" calcext:value-type="string">
            <text:p>Henryk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table:style-name="ce4" office:value-type="string" calcext:value-type="string">
            <text:p>Wyputa</text:p>
          </table:table-cell>
          <table:table-cell table:style-name="ce4" office:value-type="string" calcext:value-type="string">
            <text:p>Monika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2:10:15.32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6pt solid #000000"/>
      <style:text-properties fo:color="#000000" style:text-position="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transparent" fo:border="0.06pt solid #000000"/>
      <style:text-properties fo:color="#000000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0"/>
        <table:table-row table:style-name="ro1">
          <table:table-cell table:style-name="ce6" office:value-type="string" calcext:value-type="string">
            <text:p>Lp</text:p>
          </table:table-cell>
          <table:table-cell table:style-name="ce6" office:value-type="string" calcext:value-type="string">
            <text:p>Nazwisko</text:p>
          </table:table-cell>
          <table:table-cell table:style-name="ce9" office:value-type="string" calcext:value-type="string">
            <text:p>imię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table:style-name="ce8" office:value-type="string" calcext:value-type="string">
            <text:p>Grabiec</text:p>
          </table:table-cell>
          <table:table-cell table:style-name="ce8" office:value-type="string" calcext:value-type="string">
            <text:p>Donata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Kaczmarski </text:p>
          </table:table-cell>
          <table:table-cell office:value-type="string" calcext:value-type="string">
            <text:p>Czesław 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Majer</text:p>
          </table:table-cell>
          <table:table-cell office:value-type="string" calcext:value-type="string">
            <text:p>Natalia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Sylwia 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Sojka</text:p>
          </table:table-cell>
          <table:table-cell office:value-type="string" calcext:value-type="string">
            <text:p>Jakub 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Wieczorek</text:p>
          </table:table-cell>
          <table:table-cell office:value-type="string" calcext:value-type="string">
            <text:p>Blandyna</text:p>
          </table:table-cell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2:13:57.63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isko</text:p>
          </table:table-cell>
          <table:table-cell table:style-name="ce3" office:value-type="string" calcext:value-type="string">
            <text:p>Imię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Chłodek</text:p>
          </table:table-cell>
          <table:table-cell office:value-type="string" calcext:value-type="string">
            <text:p>Katarzyna 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Furgał </text:p>
          </table:table-cell>
          <table:table-cell office:value-type="string" calcext:value-type="string">
            <text:p>Rafał 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Garbas </text:p>
          </table:table-cell>
          <table:table-cell table:style-name="ce5" office:value-type="string" calcext:value-type="string">
            <text:p>Iwona 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Juraszek</text:p>
          </table:table-cell>
          <table:table-cell office:value-type="string" calcext:value-type="string">
            <text:p>Karolina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Majewski</text:p>
          </table:table-cell>
          <table:table-cell table:style-name="ce6" office:value-type="string" calcext:value-type="string">
            <text:p>Zbigniew 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Pietrzyk </text:p>
          </table:table-cell>
          <table:table-cell office:value-type="string" calcext:value-type="string">
            <text:p>Justyna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Pozimska</text:p>
          </table:table-cell>
          <table:table-cell office:value-type="string" calcext:value-type="string">
            <text:p>Emilia 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Suponik </text:p>
          </table:table-cell>
          <table:table-cell office:value-type="string" calcext:value-type="string">
            <text:p>Gabriela 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1:08:22.82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6pt solid #000000"/>
      <style:text-properties fo:color="#000000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Brzęczek</text:p>
          </table:table-cell>
          <table:table-cell table:style-name="ce5" office:value-type="string" calcext:value-type="string">
            <text:p>Stanisław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Burdzik</text:p>
          </table:table-cell>
          <table:table-cell office:value-type="string" calcext:value-type="string">
            <text:p>Irena 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Furgał </text:p>
          </table:table-cell>
          <table:table-cell office:value-type="string" calcext:value-type="string">
            <text:p>Michaela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table:style-name="ce3" office:value-type="string" calcext:value-type="string">
            <text:p>Gajda</text:p>
          </table:table-cell>
          <table:table-cell table:style-name="ce3" office:value-type="string" calcext:value-type="string">
            <text:p>Damian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Kaczmarska</text:p>
          </table:table-cell>
          <table:table-cell table:style-name="ce7" office:value-type="string" calcext:value-type="string">
            <text:p>Agnieszka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Opioł</text:p>
          </table:table-cell>
          <table:table-cell office:value-type="string" calcext:value-type="string">
            <text:p>Barbara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Sacharczuk</text:p>
          </table:table-cell>
          <table:table-cell office:value-type="string" calcext:value-type="string">
            <text:p>Anna 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Wojciechowski </text:p>
          </table:table-cell>
          <table:table-cell office:value-type="string" calcext:value-type="string">
            <text:p>Rafał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1:09:24.8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6pt solid #000000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fo:background-color="transparent" fo:border="0.06pt solid #000000"/>
      <style:text-properties fo:color="#000000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isko</text:p>
          </table:table-cell>
          <table:table-cell table:style-name="ce5" office:value-type="string" calcext:value-type="string">
            <text:p>imię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zierżawa</text:p>
          </table:table-cell>
          <table:table-cell office:value-type="string" calcext:value-type="string">
            <text:p>Joanna 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Furgał 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Kurcoń – Kopiec</text:p>
          </table:table-cell>
          <table:table-cell office:value-type="string" calcext:value-type="string">
            <text:p>Natalia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3" office:value-type="string" calcext:value-type="string">
            <text:p>Masłowska </text:p>
          </table:table-cell>
          <table:table-cell table:style-name="ce4" office:value-type="string" calcext:value-type="string">
            <text:p>Jolanta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Norek 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Pieprz 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table:style-name="ce4" office:value-type="string" calcext:value-type="string">
            <text:p>Tarabura</text:p>
          </table:table-cell>
          <table:table-cell table:style-name="ce4" office:value-type="string" calcext:value-type="string">
            <text:p>Krystyna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Leontyna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1:59:12.98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6pt solid #000000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Drabiniok </text:p>
          </table:table-cell>
          <table:table-cell office:value-type="string" calcext:value-type="string">
            <text:p>Herbert 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Fuss</text:p>
          </table:table-cell>
          <table:table-cell table:style-name="ce6" office:value-type="string" calcext:value-type="string">
            <text:p>Joanna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table:style-name="ce3" office:value-type="string" calcext:value-type="string">
            <text:p>Grabiniok</text:p>
          </table:table-cell>
          <table:table-cell table:style-name="ce3" office:value-type="string" calcext:value-type="string">
            <text:p>Jan 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table:style-name="ce3" office:value-type="string" calcext:value-type="string">
            <text:p>Klimek </text:p>
          </table:table-cell>
          <table:table-cell table:style-name="ce3" office:value-type="string" calcext:value-type="string">
            <text:p>Barbara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Kozaczuk</text:p>
          </table:table-cell>
          <table:table-cell office:value-type="string" calcext:value-type="string">
            <text:p>Bronisław 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Młynarczyk</text:p>
          </table:table-cell>
          <table:table-cell office:value-type="string" calcext:value-type="string">
            <text:p>Honorata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Paszenda</text:p>
          </table:table-cell>
          <table:table-cell office:value-type="string" calcext:value-type="string">
            <text:p>Halina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Pierchała </text:p>
          </table:table-cell>
          <table:table-cell office:value-type="string" calcext:value-type="string">
            <text:p>Gabriela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Antoni 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Wieczorek</text:p>
          </table:table-cell>
          <table:table-cell office:value-type="string" calcext:value-type="string">
            <text:p>Monika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1:59:25.07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6pt solid #000000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Koczy-Godula</text:p>
          </table:table-cell>
          <table:table-cell office:value-type="string" calcext:value-type="string">
            <text:p>Anna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Kozik </text:p>
          </table:table-cell>
          <table:table-cell office:value-type="string" calcext:value-type="string">
            <text:p>Ewa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Morawiec</text:p>
          </table:table-cell>
          <table:table-cell office:value-type="string" calcext:value-type="string">
            <text:p>Adrianna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Niziołek</text:p>
          </table:table-cell>
          <table:table-cell table:style-name="ce6" office:value-type="string" calcext:value-type="string">
            <text:p>Mariusz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table:style-name="ce3" office:value-type="string" calcext:value-type="string">
            <text:p>Norek </text:p>
          </table:table-cell>
          <table:table-cell table:style-name="ce3" office:value-type="string" calcext:value-type="string">
            <text:p>Wiktoria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Strzelecka</text:p>
          </table:table-cell>
          <table:table-cell office:value-type="string" calcext:value-type="string">
            <text:p>Magdalena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Walczak </text:p>
          </table:table-cell>
          <table:table-cell office:value-type="string" calcext:value-type="string">
            <text:p>Ewa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Władarz</text:p>
          </table:table-cell>
          <table:table-cell office:value-type="string" calcext:value-type="string">
            <text:p>Barbara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1:59:38.00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6pt solid #000000"/>
      <style:text-properties fo:color="#000000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Gajda</text:p>
          </table:table-cell>
          <table:table-cell office:value-type="string" calcext:value-type="string">
            <text:p>Grażyna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Grabiec </text:p>
          </table:table-cell>
          <table:table-cell office:value-type="string" calcext:value-type="string">
            <text:p>Przemysław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Idzi</text:p>
          </table:table-cell>
          <table:table-cell office:value-type="string" calcext:value-type="string">
            <text:p>Danuta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Lach </text:p>
          </table:table-cell>
          <table:table-cell office:value-type="string" calcext:value-type="string">
            <text:p>Jolanta 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table:style-name="ce3" office:value-type="string" calcext:value-type="string">
            <text:p>Małuch</text:p>
          </table:table-cell>
          <table:table-cell table:style-name="ce3" office:value-type="string" calcext:value-type="string">
            <text:p>Ewa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Pawełek</text:p>
          </table:table-cell>
          <table:table-cell office:value-type="string" calcext:value-type="string">
            <text:p>Alicja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Sobik</text:p>
          </table:table-cell>
          <table:table-cell office:value-type="string" calcext:value-type="string">
            <text:p>Bernard 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Wrona </text:p>
          </table:table-cell>
          <table:table-cell office:value-type="string" calcext:value-type="string">
            <text:p>Jerzy</text:p>
          </table:table-cell>
        </table:table-row>
      </table:table>
      <table:named-expressions/>
      <table:database-ranges>
        <table:database-range table:name="__Anonymous_Sheet_DB__0" table:target-range-address="Arkusz2.B2:Arkusz2.C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2:04:23.27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6pt solid #000000"/>
      <style:text-properties fo:color="#000000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table:style-name="ce3" office:value-type="string" calcext:value-type="string">
            <text:p>Chwedczuk</text:p>
          </table:table-cell>
          <table:table-cell table:style-name="ce3" office:value-type="string" calcext:value-type="string">
            <text:p>Anna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Górecki</text:p>
          </table:table-cell>
          <table:table-cell office:value-type="string" calcext:value-type="string">
            <text:p>Dawid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Maciończyk</text:p>
          </table:table-cell>
          <table:table-cell office:value-type="string" calcext:value-type="string">
            <text:p>Zofia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Pierchała </text:p>
          </table:table-cell>
          <table:table-cell office:value-type="string" calcext:value-type="string">
            <text:p>Krzysztof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Sacharczuk</text:p>
          </table:table-cell>
          <table:table-cell office:value-type="string" calcext:value-type="string">
            <text:p>Adrian 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Sierny </text:p>
          </table:table-cell>
          <table:table-cell office:value-type="string" calcext:value-type="string">
            <text:p>Mateusz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Sczansny</text:p>
          </table:table-cell>
          <table:table-cell office:value-type="string" calcext:value-type="string">
            <text:p>Bernard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table:style-name="ce3" office:value-type="string" calcext:value-type="string">
            <text:p>Tarabura</text:p>
          </table:table-cell>
          <table:table-cell table:style-name="ce3" office:value-type="string" calcext:value-type="string">
            <text:p>Wojciech</text:p>
          </table:table-cell>
        </table:table-row>
      </table:table>
      <table:named-expressions/>
      <table:database-ranges>
        <table:database-range table:name="__Anonymous_Sheet_DB__0" table:target-range-address="Arkusz2.B2:Arkusz2.C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3:10:36.53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6pt solid #000000"/>
      <style:text-properties fo:color="#000000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51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yrski</text:p>
          </table:table-cell>
          <table:table-cell office:value-type="string" calcext:value-type="string">
            <text:p>Jakub 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Firla </text:p>
          </table:table-cell>
          <table:table-cell office:value-type="string" calcext:value-type="string">
            <text:p>Beata 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rabiec</text:p>
          </table:table-cell>
          <table:table-cell office:value-type="string" calcext:value-type="string">
            <text:p>Janusz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Kaczmarski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Kołodziej</text:p>
          </table:table-cell>
          <table:table-cell office:value-type="string" calcext:value-type="string">
            <text:p>Zuzanna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Przemysław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table:style-name="ce3" office:value-type="string" calcext:value-type="string">
            <text:p>Pałka</text:p>
          </table:table-cell>
          <table:table-cell table:style-name="ce3" office:value-type="string" calcext:value-type="string">
            <text:p>Danuta</text:p>
          </table:table-cell>
        </table:table-row>
      </table:table>
      <table:named-expressions/>
      <table:database-ranges>
        <table:database-range table:name="__Anonymous_Sheet_DB__0" table:target-range-address="Arkusz2.B2:Arkusz2.C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86cm" fo:margin-bottom="0.309cm" fo:margin-left="0.55cm" fo:margin-right="0.044cm" style:scale-to="78%" style:writing-mode="lr-tb"/>
      <style:header-style>
        <style:header-footer-properties fo:min-height="0.025cm" fo:margin-left="0cm" fo:margin-right="0cm" fo:margin-bottom="0.25cm"/>
      </style:header-style>
      <style:footer-style>
        <style:header-footer-properties fo:min-height="-0.1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2:04:54.74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